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Century Gothic" fo:font-size="8pt" fo:font-weight="bold" style:font-size-asian="8pt" style:font-weight-asian="bold" style:font-size-complex="9.5pt" style:font-weight-complex="bold"/>
    </style:style>
    <style:style style:name="P2" style:family="paragraph" style:parent-style-name="Standard">
      <style:paragraph-properties fo:line-height="150%"/>
      <style:text-properties style:font-name="Century Gothic" fo:font-size="9.5pt" style:font-size-asian="9.5pt" style:font-name-complex="Calibri1" style:font-size-complex="9.5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 style:list-style-name="WWNum1">
      <style:paragraph-properties fo:text-align="justify" style:justify-single-word="false" fo:orphans="0" fo:widows="0"/>
    </style:style>
    <style:style style:name="P6" style:family="paragraph" style:parent-style-name="Standard">
      <style:paragraph-properties fo:margin-left="0cm" fo:margin-right="0.199cm" fo:margin-top="0.046cm" fo:margin-bottom="0cm" loext:contextual-spacing="false" fo:line-height="100%" fo:text-align="center" style:justify-single-word="false" fo:orphans="0" fo:widows="0" fo:text-indent="0cm" style:auto-text-indent="false"/>
    </style:style>
    <style:style style:name="P7" style:family="paragraph" style:parent-style-name="Standard" style:master-page-name="First_20_Page">
      <style:paragraph-properties fo:margin-left="0cm" fo:margin-right="0.199cm" fo:margin-top="0.046cm" fo:margin-bottom="0cm" loext:contextual-spacing="false" fo:line-height="100%" fo:text-align="center" style:justify-single-word="false" fo:orphans="0" fo:widows="0" fo:text-indent="0cm" style:auto-text-indent="false" style:page-number="auto"/>
    </style:style>
    <style:style style:name="P8" style:family="paragraph" style:parent-style-name="Standard">
      <style:paragraph-properties fo:margin-left="0cm" fo:margin-right="0.199cm" fo:line-height="100%" fo:text-align="justify" style:justify-single-word="false" fo:orphans="0" fo:widows="0" fo:text-indent="0cm" style:auto-text-indent="false"/>
      <style:text-properties style:font-name="Century Gothic" fo:font-size="8.5pt" fo:font-style="italic" style:font-size-asian="8.5pt" style:font-style-asian="italic" style:font-size-complex="8.5pt"/>
    </style:style>
    <style:style style:name="P9" style:family="paragraph" style:parent-style-name="Standard">
      <style:paragraph-properties fo:margin-left="0cm" fo:margin-right="0.199cm" fo:line-height="1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205cm" fo:margin-right="0.199cm" fo:margin-top="0.046cm" fo:margin-bottom="0cm" loext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205cm" fo:margin-right="0.199cm" fo:line-height="100%" fo:text-align="justify" style:justify-single-word="false" fo:orphans="0" fo:widows="0" fo:text-indent="0cm" style:auto-text-indent="false"/>
      <style:text-properties fo:color="#000000" style:font-name="Century Gothic" fo:font-size="9.5pt" style:font-size-asian="9.5pt" style:font-size-complex="9.5pt" style:font-weight-complex="bold"/>
    </style:style>
    <style:style style:name="P12" style:family="paragraph" style:parent-style-name="Standard">
      <style:paragraph-properties fo:margin-left="0.205cm" fo:margin-right="0.199cm" fo:line-height="100%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0.502cm" fo:margin-right="0cm" fo:orphans="0" fo:widows="0" fo:text-indent="0.014cm" style:auto-text-indent="false"/>
      <style:text-properties fo:color="#000000" style:font-name="Century Gothic" fo:font-size="9.5pt" fo:font-weight="bold" style:font-size-asian="9.5pt" style:font-weight-asian="bold" style:font-size-complex="9.5pt" style:font-weight-complex="bold"/>
    </style:style>
    <style:style style:name="P14" style:family="paragraph" style:parent-style-name="Standard">
      <style:paragraph-properties fo:margin-left="10.502cm" fo:margin-right="0cm" fo:orphans="0" fo:widows="0" fo:text-indent="0.014cm" style:auto-text-indent="false"/>
    </style:style>
    <style:style style:name="P15" style:family="paragraph" style:parent-style-name="Standard">
      <style:paragraph-properties fo:margin-top="0.176cm" fo:margin-bottom="0.176cm" loext:contextual-spacing="true" fo:line-height="150%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423cm" fo:margin-bottom="0.212cm" loext:contextual-spacing="false" fo:line-height="150%"/>
    </style:style>
    <style:style style:name="P18" style:family="paragraph" style:parent-style-name="Standard">
      <style:paragraph-properties fo:margin-left="0cm" fo:margin-right="1cm" fo:margin-top="0.212cm" fo:margin-bottom="0cm" loext:contextual-spacing="false" fo:line-height="150%" fo:text-indent="0cm" style:auto-text-indent="false"/>
    </style:style>
    <style:style style:name="P19" style:family="paragraph" style:parent-style-name="Standard">
      <style:paragraph-properties fo:margin-left="0cm" fo:margin-right="1cm" fo:line-height="150%" fo:text-indent="0cm" style:auto-text-indent="false"/>
    </style:style>
    <style:style style:name="P20" style:family="paragraph" style:parent-style-name="Standard">
      <style:paragraph-properties fo:margin-left="0cm" fo:margin-right="-0.002cm" fo:margin-top="0.212cm" fo:margin-bottom="0cm" loext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02cm" fo:margin-top="0.212cm" fo:margin-bottom="0cm" loext:contextual-spacing="false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-0.002cm" fo:margin-top="0.212cm" fo:margin-bottom="0cm" loext:contextual-spacing="false" fo:text-align="center" style:justify-single-word="false" fo:orphans="0" fo:widows="0" fo:text-indent="0cm" style:auto-text-indent="false"/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84cm" fo:margin-right="0.199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501cm"/>
          <style:tab-stop style:position="9.001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25" style:family="paragraph" style:parent-style-name="Standard" style:list-style-name="WWNum1">
      <style:paragraph-properties fo:margin-top="0.212cm" fo:margin-bottom="0cm" loext:contextual-spacing="false" fo:text-align="justify" style:justify-single-word="false" fo:orphans="0" fo:widows="0"/>
    </style:style>
    <style:style style:name="P26" style:family="paragraph" style:parent-style-name="Standard" style:list-style-name="WWNum1">
      <style:paragraph-properties fo:margin-left="0.751cm" fo:margin-right="0cm" fo:margin-top="0.212cm" fo:margin-bottom="0cm" loext:contextual-spacing="false" fo:text-align="justify" style:justify-single-word="false" fo:orphans="0" fo:widows="0" fo:text-indent="-0.501cm" style:auto-text-indent="false"/>
    </style:style>
    <style:style style:name="P27" style:family="paragraph" style:parent-style-name="Standard">
      <style:paragraph-properties fo:margin-left="0.751cm" fo:margin-right="0cm" fo:margin-top="0cm" fo:margin-bottom="0.212cm" loext:contextual-spacing="false" fo:text-align="center" style:justify-single-word="false" fo:orphans="0" fo:widows="0" fo:text-indent="-0.501cm" style:auto-text-indent="false"/>
    </style:style>
    <style:style style:name="P28" style:family="paragraph" style:parent-style-name="Standard" style:list-style-name="WWNum1">
      <style:paragraph-properties fo:margin-left="0.751cm" fo:margin-right="0cm" fo:text-align="justify" style:justify-single-word="false" fo:orphans="0" fo:widows="0" fo:text-indent="-0.501cm" style:auto-text-indent="false"/>
    </style:style>
    <style:style style:name="P29" style:family="paragraph" style:parent-style-name="Standard">
      <style:paragraph-properties fo:margin-left="0cm" fo:margin-right="1cm" fo:margin-top="0.212cm" fo:margin-bottom="0cm" loext:contextual-spacing="false" fo:text-indent="0.75cm" style:auto-text-indent="false"/>
    </style:style>
    <style:style style:name="P30" style:family="paragraph" style:parent-style-name="Standard" style:list-style-name="WWNum5">
      <style:paragraph-properties fo:margin-left="0.829cm" fo:margin-right="0cm" fo:margin-top="0.106cm" fo:margin-bottom="0cm" loext:contextual-spacing="false" fo:text-align="justify" style:justify-single-word="false" fo:text-indent="-0.63cm" style:auto-text-indent="false"/>
    </style:style>
    <style:style style:name="P31" style:family="paragraph" style:parent-style-name="Standard" style:list-style-name="WWNum5">
      <style:paragraph-properties fo:margin-top="0.106cm" fo:margin-bottom="0cm" loext:contextual-spacing="false" fo:text-align="justify" style:justify-single-word="false"/>
    </style:style>
    <style:style style:name="P32" style:family="paragraph" style:parent-style-name="Standard">
      <style:paragraph-properties fo:margin-left="0.751cm" fo:margin-right="0cm" fo:margin-top="0.176cm" fo:margin-bottom="0cm" loext:contextual-spacing="false" fo:line-height="150%" fo:orphans="0" fo:widows="0" fo:text-indent="0cm" style:auto-text-indent="false"/>
    </style:style>
    <style:style style:name="P33" style:family="paragraph" style:parent-style-name="Standard">
      <style:paragraph-properties fo:margin-left="1cm" fo:margin-right="0cm" fo:margin-top="0.176cm" fo:margin-bottom="0cm" loext:contextual-spacing="false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1cm" fo:margin-right="0cm" fo:margin-top="0.176cm" fo:margin-bottom="0cm" loext:contextual-spacing="false" fo:text-align="justify" style:justify-single-word="false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35" style:family="paragraph" style:parent-style-name="Standard">
      <style:paragraph-properties fo:margin-left="1cm" fo:margin-right="0cm" fo:margin-top="0.282cm" fo:margin-bottom="0cm" loext:contextual-spacing="false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37" style:family="paragraph" style:parent-style-name="Standard">
      <style:paragraph-properties fo:margin-left="1cm" fo:margin-right="0cm" fo:line-height="200%" fo:text-indent="0cm" style:auto-text-indent="false"/>
    </style:style>
    <style:style style:name="P38" style:family="paragraph" style:parent-style-name="Standard">
      <style:paragraph-properties fo:margin-left="1cm" fo:margin-right="0cm" fo:line-height="200%" fo:orphans="0" fo:widows="0" fo:text-indent="0cm" style:auto-text-indent="false">
        <style:tab-stops>
          <style:tab-stop style:position="8.52cm"/>
          <style:tab-stop style:position="10.478cm"/>
        </style:tab-stops>
      </style:paragraph-properties>
    </style:style>
    <style:style style:name="P39" style:family="paragraph" style:parent-style-name="Standard">
      <style:paragraph-properties fo:margin-left="0cm" fo:margin-right="0cm" fo:orphans="0" fo:widows="0" fo:text-indent="0.55cm" style:auto-text-indent="false"/>
    </style:style>
    <style:style style:name="P40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fo:color="#000000" style:font-name="Century Gothic" fo:font-size="9.5pt" fo:letter-spacing="0.002cm" style:font-size-asian="9.5pt" style:font-size-complex="9.5pt"/>
    </style:style>
    <style:style style:name="P41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199cm" fo:margin-right="0cm" fo:margin-top="0.176cm" fo:margin-bottom="0cm" loext:contextual-spacing="false" fo:text-align="justify" style:justify-single-word="false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43" style:family="paragraph" style:parent-style-name="Standard">
      <style:paragraph-properties fo:margin-left="0.199cm" fo:margin-right="0cm" fo:margin-top="0.176cm" fo:margin-bottom="0cm" loext:contextual-spacing="false" fo:text-align="justify" style:justify-single-word="false" fo:orphans="0" fo:widows="0" fo:text-indent="0cm" style:auto-text-indent="false">
        <style:tab-stops>
          <style:tab-stop style:position="14.252cm"/>
          <style:tab-stop style:position="15.503cm"/>
        </style:tab-stops>
      </style:paragraph-properties>
    </style:style>
    <style:style style:name="P44" style:family="paragraph" style:parent-style-name="Standard">
      <style:paragraph-properties fo:margin-left="1.501cm" fo:margin-right="0cm" fo:margin-top="0.176cm" fo:margin-bottom="0cm" loext:contextual-spacing="false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1.251cm" fo:margin-right="-0.002cm" fo:margin-top="0.176cm" fo:margin-bottom="0cm" loext:contextual-spacing="false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Century Gothic" fo:font-size="9.5pt" style:font-size-asian="9.5pt" style:font-size-complex="9.5pt" style:font-weight-complex="bold"/>
    </style:style>
    <style:style style:name="P47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  <style:text-properties fo:color="#000000" style:font-name="Century Gothic" fo:font-size="9.5pt" fo:font-style="italic" style:font-size-asian="9.5pt" style:font-style-asian="italic" style:font-size-complex="9.5pt" style:font-weight-complex="bold"/>
    </style:style>
    <style:style style:name="P48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  <style:text-properties fo:color="#000000" style:font-name="Century Gothic" fo:font-size="9pt" fo:font-style="italic" style:font-size-asian="9pt" style:font-style-asian="italic" style:font-size-complex="9.5pt" style:font-weight-complex="bold"/>
    </style:style>
    <style:style style:name="P49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Century Gothic" fo:font-size="9pt" style:font-size-asian="9pt" style:font-size-complex="9pt" style:font-weight-complex="bold"/>
    </style:style>
    <style:style style:name="P50" style:family="paragraph" style:parent-style-name="Standard">
      <style:paragraph-properties fo:margin-left="0.25cm" fo:margin-right="0cm" fo:orphans="0" fo:widows="0" fo:text-indent="0cm" style:auto-text-indent="false"/>
    </style:style>
    <style:style style:name="P51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53" style:family="paragraph" style:parent-style-name="Standard" style:list-style-name="WWNum6">
      <style:paragraph-properties fo:margin-top="0.141cm" fo:margin-bottom="0cm" loext:contextual-spacing="false" fo:text-align="justify" style:justify-single-word="false" fo:orphans="0" fo:widows="0"/>
    </style:style>
    <style:style style:name="P54" style:family="paragraph" style:parent-style-name="Standard" style:list-style-name="WWNum7">
      <style:paragraph-properties fo:margin-top="0.141cm" fo:margin-bottom="0cm" loext:contextual-spacing="false" fo:text-align="justify" style:justify-single-word="false" fo:orphans="0" fo:widows="0"/>
    </style:style>
    <style:style style:name="P55" style:family="paragraph" style:parent-style-name="Standard">
      <style:paragraph-properties fo:margin-top="0.141cm" fo:margin-bottom="0cm" loext:contextual-spacing="false" fo:line-height="0.282cm" fo:orphans="0" fo:widows="0"/>
    </style:style>
    <style:style style:name="P56" style:family="paragraph" style:parent-style-name="Standard" style:list-style-name="WWNum8">
      <style:paragraph-properties fo:margin-left="2cm" fo:margin-right="0cm" fo:margin-top="0.141cm" fo:margin-bottom="0cm" loext:contextual-spacing="false" fo:text-align="justify" style:justify-single-word="false" fo:orphans="0" fo:widows="0" fo:text-indent="-0.635cm" style:auto-text-indent="false"/>
    </style:style>
    <style:style style:name="P57" style:family="paragraph" style:parent-style-name="Standard">
      <style:paragraph-properties fo:margin-left="0.635cm" fo:margin-right="0.379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.635cm" fo:margin-right="0.379cm" fo:line-height="100%" fo:text-align="center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.635cm" fo:margin-right="0.379cm" fo:line-height="100%" fo:text-align="center" style:justify-single-word="false" fo:orphans="0" fo:widows="0" fo:text-indent="0cm" style:auto-text-indent="false"/>
      <style:text-properties style:font-name="Century Gothic" fo:font-size="9pt" style:font-size-asian="9pt" style:font-size-complex="9pt"/>
    </style:style>
    <style:style style:name="P60" style:family="paragraph" style:parent-style-name="Standard">
      <style:paragraph-properties fo:margin-left="0.635cm" fo:margin-right="0.379cm" fo:line-height="100%" fo:text-align="center" style:justify-single-word="false" fo:orphans="0" fo:widows="0" fo:text-indent="0cm" style:auto-text-indent="false"/>
      <style:text-properties style:font-name="Century Gothic" fo:font-size="9.5pt" style:font-size-asian="9.5pt" style:font-size-complex="9.5pt"/>
    </style:style>
    <style:style style:name="P61" style:family="paragraph" style:parent-style-name="Standard">
      <style:paragraph-properties fo:margin-left="0.635cm" fo:margin-right="0.379cm" fo:line-height="100%" fo:text-align="justify" style:justify-single-word="false" fo:orphans="0" fo:widows="0" fo:text-indent="0cm" style:auto-text-indent="false"/>
      <style:text-properties style:font-name="Century Gothic" fo:font-size="9.5pt" style:font-size-asian="9.5pt" style:font-size-complex="9.5pt"/>
    </style:style>
    <style:style style:name="P62" style:family="paragraph" style:parent-style-name="Standard">
      <style:paragraph-properties fo:margin-left="0.635cm" fo:margin-right="0.379cm" fo:margin-top="0.141cm" fo:margin-bottom="0cm" loext:contextual-spacing="false" fo:line-height="100%" fo:text-align="justify" style:justify-single-word="false" fo:orphans="0" fo:widows="0" fo:text-indent="0cm" style:auto-text-indent="false"/>
      <style:text-properties style:font-name="Century Gothic" fo:font-size="9pt" style:font-size-asian="9pt" style:font-size-complex="9.5pt"/>
    </style:style>
    <style:style style:name="P63" style:family="paragraph" style:parent-style-name="Standard" style:list-style-name="WWNum6">
      <style:paragraph-properties fo:margin-left="1.27cm" fo:margin-right="0.379cm" fo:margin-top="0.141cm" fo:margin-bottom="0cm" loext:contextual-spacing="false" fo:line-height="100%" fo:text-align="justify" style:justify-single-word="false" fo:orphans="0" fo:widows="0" fo:text-indent="-0.635cm" style:auto-text-indent="false"/>
    </style:style>
    <style:style style:name="P64" style:family="paragraph" style:parent-style-name="Standard" style:list-style-name="WWNum7">
      <style:paragraph-properties fo:margin-left="1.27cm" fo:margin-right="0.379cm" fo:margin-top="0.141cm" fo:margin-bottom="0cm" loext:contextual-spacing="false" fo:line-height="100%" fo:text-align="justify" style:justify-single-word="false" fo:orphans="0" fo:widows="0" fo:text-indent="-0.635cm" style:auto-text-indent="false"/>
    </style:style>
    <style:style style:name="P6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1.27cm" fo:margin-right="0.379cm" fo:margin-top="0.141cm" fo:margin-bottom="0cm" loext:contextual-spacing="false" fo:line-height="100%" fo:text-align="justify" style:justify-single-word="false" fo:orphans="0" fo:widows="0" fo:text-indent="0cm" style:auto-text-indent="false"/>
      <style:text-properties style:font-name="Century Gothic" fo:font-size="8pt" fo:font-style="italic" style:font-size-asian="8pt" style:font-style-asian="italic" style:font-size-complex="9.5pt"/>
    </style:style>
    <style:style style:name="P67" style:family="paragraph" style:parent-style-name="Standard">
      <style:paragraph-properties fo:margin-left="1cm" fo:margin-right="1cm" fo:line-height="200%" fo:text-indent="0cm" style:auto-text-indent="false"/>
    </style:style>
    <style:style style:name="P68" style:family="paragraph" style:parent-style-name="Standard">
      <style:paragraph-properties fo:margin-left="0.63cm" fo:margin-right="0.379cm" fo:text-align="justify" style:justify-single-word="false" fo:orphans="0" fo:widows="0" fo:text-indent="0cm" style:auto-text-indent="false"/>
      <style:text-properties fo:color="#000000" style:font-name="Century Gothic" fo:font-size="9.5pt" fo:letter-spacing="-0.007cm" style:font-size-asian="9.5pt" style:font-size-complex="9.5pt"/>
    </style:style>
    <style:style style:name="P69" style:family="paragraph" style:parent-style-name="Standard">
      <style:paragraph-properties fo:margin-left="0.63cm" fo:margin-right="0.379cm" fo:text-align="justify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8.742cm" fo:margin-right="0cm" fo:line-height="0.318cm" fo:orphans="0" fo:widows="0" fo:text-indent="0cm" style:auto-text-indent="false"/>
    </style:style>
    <style:style style:name="P71" style:family="paragraph" style:parent-style-name="Standard">
      <style:paragraph-properties fo:margin-left="4.995cm" fo:margin-right="0cm" fo:line-height="0.318cm" fo:orphans="0" fo:widows="0" fo:text-indent="0cm" style:auto-text-indent="false"/>
      <style:text-properties fo:color="#000000" style:font-name="Century Gothic" fo:font-size="9.5pt" fo:letter-spacing="-0.007cm" style:font-size-asian="9.5pt" style:font-size-complex="9.5pt"/>
    </style:style>
    <style:style style:name="P72" style:family="paragraph" style:parent-style-name="Standard">
      <style:paragraph-properties fo:margin-left="8.752cm" fo:margin-right="0cm" fo:line-height="0.282cm" fo:orphans="0" fo:widows="0" fo:text-indent="-0.011cm" style:auto-text-indent="false"/>
    </style:style>
    <style:style style:name="P73" style:family="paragraph" style:parent-style-name="Standard">
      <style:paragraph-properties fo:margin-left="8.752cm" fo:margin-right="0cm" fo:line-height="0.318cm" fo:orphans="0" fo:widows="0" fo:text-indent="-0.011cm" style:auto-text-indent="false"/>
      <style:text-properties fo:color="#000000" style:font-name="Century Gothic" fo:font-size="8pt" fo:letter-spacing="-0.007cm" style:font-size-asian="8pt" style:font-size-complex="9.5pt"/>
    </style:style>
    <style:style style:name="P74" style:family="paragraph" style:parent-style-name="Standard">
      <style:paragraph-properties fo:margin-left="8.752cm" fo:margin-right="0cm" fo:line-height="0.318cm" fo:orphans="0" fo:widows="0" fo:text-indent="-0.011cm" style:auto-text-indent="false"/>
      <style:text-properties fo:color="#000000" style:font-name="Century Gothic" fo:font-size="8pt" fo:letter-spacing="-0.007cm" style:font-size-asian="8pt" style:font-size-complex="8pt"/>
    </style:style>
    <style:style style:name="P75" style:family="paragraph" style:parent-style-name="Standard">
      <style:paragraph-properties fo:margin-left="8.752cm" fo:margin-right="1.247cm" fo:line-height="0.318cm" fo:text-align="center" style:justify-single-word="false" fo:orphans="0" fo:widows="0" fo:text-indent="-0.011cm" style:auto-text-indent="false"/>
    </style:style>
    <style:style style:name="P76" style:family="paragraph" style:parent-style-name="Standard">
      <style:paragraph-properties fo:margin-left="8.752cm" fo:margin-right="1.498cm" fo:text-align="center" style:justify-single-word="false" fo:orphans="0" fo:widows="0" fo:text-indent="-0.011cm" style:auto-text-indent="false"/>
    </style:style>
    <style:style style:name="P77" style:family="paragraph" style:parent-style-name="Standard">
      <style:paragraph-properties fo:margin-top="0cm" fo:margin-bottom="0cm" loext:contextual-spacing="true" fo:line-height="0.353cm" fo:text-align="justify" style:justify-single-word="false" fo:orphans="0" fo:widows="0">
        <style:tab-stops>
          <style:tab-stop style:position="15.108cm"/>
        </style:tab-stops>
      </style:paragraph-properties>
      <style:text-properties fo:font-size="8pt" style:font-size-asian="8pt" style:font-size-complex="8pt"/>
    </style:style>
    <style:style style:name="P78" style:family="paragraph" style:parent-style-name="Standard">
      <style:paragraph-properties fo:margin-top="0cm" fo:margin-bottom="0cm" loext:contextual-spacing="true" fo:line-height="0.353cm" fo:text-align="justify" style:justify-single-word="false" fo:orphans="0" fo:widows="0" fo:padding="0cm" fo:border="none">
        <style:tab-stops>
          <style:tab-stop style:position="15.108cm"/>
        </style:tab-stops>
      </style:paragraph-properties>
    </style:style>
    <style:style style:name="P79" style:family="paragraph" style:parent-style-name="List_20_Paragraph" style:list-style-name="WWNum2">
      <style:paragraph-properties fo:margin-left="0.751cm" fo:margin-right="0cm" fo:margin-top="0.176cm" fo:margin-bottom="0.176cm" loext:contextual-spacing="true" fo:line-height="150%" fo:text-indent="-0.635cm" style:auto-text-indent="false"/>
    </style:style>
    <style:style style:name="P80" style:family="paragraph" style:parent-style-name="List_20_Paragraph" style:list-style-name="WWNum10">
      <style:paragraph-properties fo:margin-top="0.176cm" fo:margin-bottom="0.176cm" loext:contextual-spacing="true" fo:line-height="150%"/>
    </style:style>
    <style:style style:name="P81" style:family="paragraph" style:parent-style-name="List_20_Paragraph" style:list-style-name="WWNum2">
      <style:paragraph-properties fo:margin-left="1.501cm" fo:margin-right="0cm" fo:margin-top="0.176cm" fo:margin-bottom="0cm" loext:contextual-spacing="false" fo:orphans="0" fo:widows="0" fo:text-indent="-0.635cm" style:auto-text-indent="false"/>
    </style:style>
    <style:style style:name="P82" style:family="paragraph" style:parent-style-name="List_20_Paragraph" style:list-style-name="WWNum2">
      <style:paragraph-properties fo:margin-left="1.499cm" fo:margin-right="0cm" fo:margin-top="0.176cm" fo:margin-bottom="0.212cm" loext:contextual-spacing="false" fo:orphans="0" fo:widows="0" fo:text-indent="-0.63cm" style:auto-text-indent="false"/>
    </style:style>
    <style:style style:name="P83" style:family="paragraph" style:parent-style-name="List_20_Paragraph" style:list-style-name="WWNum2">
      <style:paragraph-properties fo:margin-left="2.75cm" fo:margin-right="0cm" fo:margin-top="0.176cm" fo:margin-bottom="0cm" loext:contextual-spacing="false" fo:line-height="150%" fo:text-align="justify" style:justify-single-word="false" fo:orphans="0" fo:widows="0" fo:text-indent="-0.63cm" style:auto-text-indent="false">
        <style:tab-stops>
          <style:tab-stop style:position="6.752cm"/>
        </style:tab-stops>
      </style:paragraph-properties>
    </style:style>
    <style:style style:name="P84" style:family="paragraph" style:parent-style-name="List_20_Paragraph" style:list-style-name="WWNum2">
      <style:paragraph-properties fo:margin-left="2.752cm" fo:margin-right="0cm" fo:margin-top="0.176cm" fo:margin-bottom="0cm" loext:contextual-spacing="false" fo:line-height="150%" fo:text-align="justify" style:justify-single-word="false" fo:orphans="0" fo:widows="0" fo:text-indent="-0.635cm" style:auto-text-indent="false">
        <style:tab-stops>
          <style:tab-stop style:position="6.752cm"/>
        </style:tab-stops>
      </style:paragraph-properties>
    </style:style>
    <style:style style:name="P85" style:family="paragraph" style:parent-style-name="List_20_Paragraph" style:list-style-name="WWNum1">
      <style:paragraph-properties fo:margin-left="1cm" fo:margin-right="0cm" fo:margin-top="0.176cm" fo:margin-bottom="0cm" loext:contextual-spacing="false" fo:text-align="justify" style:justify-single-word="false" fo:orphans="0" fo:widows="0" fo:text-indent="-0.801cm" style:auto-text-indent="false">
        <style:tab-stops>
          <style:tab-stop style:position="14.252cm"/>
          <style:tab-stop style:position="15.503cm"/>
        </style:tab-stops>
      </style:paragraph-properties>
    </style:style>
    <style:style style:name="P86" style:family="paragraph" style:parent-style-name="List_20_Paragraph" style:list-style-name="WWNum1">
      <style:paragraph-properties fo:margin-left="1cm" fo:margin-right="0cm" fo:margin-top="0.176cm" fo:margin-bottom="0cm" loext:contextual-spacing="false" fo:text-align="justify" style:justify-single-word="false" fo:orphans="0" fo:widows="0" fo:text-indent="-0.801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87" style:family="paragraph" style:parent-style-name="List_20_Paragraph" style:list-style-name="WWNum4">
      <style:paragraph-properties fo:margin-left="1.752cm" fo:margin-right="-0.002cm" fo:margin-top="0.176cm" fo:margin-bottom="0cm" loext:contextual-spacing="false" fo:text-align="justify" style:justify-single-word="false" fo:orphans="0" fo:widows="0" fo:text-indent="-0.501cm" style:auto-text-indent="false"/>
    </style:style>
    <style:style style:name="P88" style:family="paragraph" style:parent-style-name="List_20_Paragraph" style:list-style-name="WWNum8">
      <style:paragraph-properties fo:margin-left="2cm" fo:margin-right="0cm" fo:margin-top="0.141cm" fo:margin-bottom="0cm" loext:contextual-spacing="false" fo:text-align="justify" style:justify-single-word="false" fo:orphans="0" fo:widows="0" fo:text-indent="-0.635cm" style:auto-text-indent="false"/>
    </style:style>
    <style:style style:name="P89" style:family="paragraph" style:parent-style-name="List_20_Paragraph" style:list-style-name="WWNum3">
      <style:paragraph-properties fo:margin-top="0cm" fo:margin-bottom="0cm" loext:contextual-spacing="true" fo:line-height="0.353cm" fo:text-align="justify" style:justify-single-word="false" fo:orphans="0" fo:widows="0">
        <style:tab-stops>
          <style:tab-stop style:position="15.108cm"/>
        </style:tab-stops>
      </style:paragraph-properties>
    </style:style>
    <style:style style:name="P90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Header">
      <style:paragraph-properties fo:text-align="center" style:justify-single-word="false"/>
      <style:text-properties fo:color="#a6a6a6" style:font-name="Century Gothic"/>
    </style:style>
    <style:style style:name="P93" style:family="paragraph" style:parent-style-name="Header">
      <style:paragraph-properties fo:text-align="center" style:justify-single-word="false"/>
      <style:text-properties style:font-name="Calibri"/>
    </style:style>
    <style:style style:name="P94" style:family="paragraph" style:parent-style-name="Frame_20_contents">
      <style:paragraph-properties fo:text-align="center" style:justify-single-word="false"/>
    </style:style>
    <style:style style:name="P95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Gothic" fo:font-size="13pt" fo:letter-spacing="0.002cm" fo:font-weight="bold" style:font-size-asian="13pt" style:font-weight-asian="bold" style:font-size-complex="13pt" style:font-weight-complex="bold"/>
    </style:style>
    <style:style style:name="T2" style:family="text">
      <style:text-properties fo:color="#000000" style:font-name="Century Gothic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0" style:font-name="Century Gothic" fo:font-size="9.5pt" fo:font-weight="bold" style:font-size-asian="9.5pt" style:font-weight-asian="bold" style:font-size-complex="9.5pt"/>
    </style:style>
    <style:style style:name="T4" style:family="text">
      <style:text-properties fo:color="#000000" style:font-name="Century Gothic" fo:font-size="9.5pt" fo:letter-spacing="0.002cm" fo:font-weight="bold" style:font-size-asian="9.5pt" style:font-weight-asian="bold" style:font-size-complex="9.5pt" style:font-weight-complex="bold"/>
    </style:style>
    <style:style style:name="T5" style:family="text">
      <style:text-properties fo:color="#000000" style:font-name="Century Gothic" fo:font-size="9.5pt" fo:letter-spacing="0.002cm" fo:font-weight="bold" style:font-size-asian="9.5pt" style:font-weight-asian="bold" style:font-size-complex="9.5pt"/>
    </style:style>
    <style:style style:name="T6" style:family="text">
      <style:text-properties fo:color="#000000" style:font-name="Century Gothic" fo:font-size="9.5pt" fo:letter-spacing="0.002cm" style:font-size-asian="9.5pt" style:font-size-complex="9.5pt"/>
    </style:style>
    <style:style style:name="T7" style:family="text">
      <style:text-properties fo:color="#000000" style:font-name="Century Gothic" fo:font-size="9.5pt" fo:letter-spacing="0.002cm" fo:font-style="italic" style:font-size-asian="9.5pt" style:font-style-asian="italic" style:font-size-complex="9.5pt" style:font-style-complex="italic"/>
    </style:style>
    <style:style style:name="T8" style:family="text">
      <style:text-properties fo:color="#000000" style:font-name="Century Gothic" fo:font-size="9.5pt" fo:letter-spacing="0.002cm" fo:font-style="italic" style:font-size-asian="9.5pt" style:font-style-asian="italic" style:font-size-complex="9.5pt"/>
    </style:style>
    <style:style style:name="T9" style:family="text">
      <style:text-properties fo:color="#000000" style:font-name="Century Gothic" fo:font-size="9.5pt" fo:letter-spacing="0.002cm" style:text-underline-style="solid" style:text-underline-width="auto" style:text-underline-color="font-color" style:font-size-asian="9.5pt" style:font-size-complex="9.5pt"/>
    </style:style>
    <style:style style:name="T10" style:family="text">
      <style:text-properties fo:color="#000000" style:font-name="Century Gothic" fo:font-size="9.5pt" fo:letter-spacing="0.002cm" style:text-underline-style="solid" style:text-underline-width="auto" style:text-underline-color="font-color" fo:font-weight="bold" style:font-size-asian="9.5pt" style:font-weight-asian="bold" style:font-size-complex="9.5pt"/>
    </style:style>
    <style:style style:name="T11" style:family="text">
      <style:text-properties fo:color="#000000" style:font-name="Century Gothic" fo:font-size="9.5pt" fo:letter-spacing="-0.002cm" fo:font-weight="bold" style:font-size-asian="9.5pt" style:font-weight-asian="bold" style:font-size-complex="9.5pt" style:font-weight-complex="bold"/>
    </style:style>
    <style:style style:name="T12" style:family="text">
      <style:text-properties fo:color="#000000" style:font-name="Century Gothic" fo:font-size="9.5pt" fo:letter-spacing="-0.002cm" style:font-size-asian="9.5pt" style:font-size-complex="9.5pt"/>
    </style:style>
    <style:style style:name="T13" style:family="text">
      <style:text-properties fo:color="#000000" style:font-name="Century Gothic" fo:font-size="9.5pt" style:font-size-asian="9.5pt" style:font-size-complex="9.5pt"/>
    </style:style>
    <style:style style:name="T14" style:family="text">
      <style:text-properties fo:color="#000000" style:font-name="Century Gothic" fo:font-size="9.5pt" style:font-size-asian="9.5pt" style:font-size-complex="9.5pt" style:font-weight-complex="bold"/>
    </style:style>
    <style:style style:name="T15" style:family="text">
      <style:text-properties fo:color="#000000" style:font-name="Century Gothic" fo:font-size="9.5pt" style:text-underline-style="solid" style:text-underline-width="auto" style:text-underline-color="font-color" style:font-size-asian="9.5pt" style:font-size-complex="9.5pt"/>
    </style:style>
    <style:style style:name="T16" style:family="text">
      <style:text-properties fo:color="#000000" style:font-name="Century Gothic" fo:font-size="9.5pt" fo:font-style="italic" style:font-size-asian="9.5pt" style:font-style-asian="italic" style:font-size-complex="9.5pt"/>
    </style:style>
    <style:style style:name="T17" style:family="text">
      <style:text-properties fo:color="#000000" style:font-name="Century Gothic" fo:font-size="9.5pt" fo:letter-spacing="0.078cm" style:font-size-asian="9.5pt" style:font-size-complex="9.5pt"/>
    </style:style>
    <style:style style:name="T18" style:family="text">
      <style:text-properties fo:color="#000000" style:font-name="Century Gothic" fo:font-size="9.5pt" fo:letter-spacing="-0.004cm" style:font-size-asian="9.5pt" style:font-size-complex="9.5pt"/>
    </style:style>
    <style:style style:name="T19" style:family="text">
      <style:text-properties fo:color="#000000" style:font-name="Century Gothic" fo:font-size="9.5pt" fo:letter-spacing="-0.007cm" style:font-size-asian="9.5pt" style:font-size-complex="9.5pt"/>
    </style:style>
    <style:style style:name="T20" style:family="text">
      <style:text-properties fo:color="#000000" style:font-name="Century Gothic" fo:font-size="11pt" fo:font-weight="bold" style:font-size-asian="11pt" style:font-weight-asian="bold" style:font-size-complex="9.5pt" style:font-weight-complex="bold"/>
    </style:style>
    <style:style style:name="T21" style:family="text">
      <style:text-properties fo:color="#000000" style:font-name="Century Gothic" fo:font-size="11pt" style:font-size-asian="11pt" style:font-size-complex="9.5pt" style:font-weight-complex="bold"/>
    </style:style>
    <style:style style:name="T22" style:family="text">
      <style:text-properties fo:color="#000000" style:font-name="Century Gothic" fo:font-size="11pt" style:text-underline-style="solid" style:text-underline-width="auto" style:text-underline-color="font-color" fo:font-weight="bold" style:font-size-asian="11pt" style:font-weight-asian="bold" style:font-size-complex="9.5pt" style:font-weight-complex="bold"/>
    </style:style>
    <style:style style:name="T23" style:family="text">
      <style:text-properties fo:color="#000000" style:font-name="Century Gothic" fo:font-size="10pt" style:font-size-asian="10pt" style:font-size-complex="9.5pt" style:font-weight-complex="bold"/>
    </style:style>
    <style:style style:name="T24" style:family="text">
      <style:text-properties fo:color="#000000" style:font-name="Century Gothic" fo:font-size="10pt" fo:font-weight="bold" style:font-size-asian="10pt" style:font-weight-asian="bold" style:font-size-complex="9.5pt" style:font-weight-complex="bold"/>
    </style:style>
    <style:style style:name="T25" style:family="text">
      <style:text-properties fo:color="#000000" style:font-name="Century Gothic" fo:font-size="10pt" fo:font-weight="bold" style:font-size-asian="10pt" style:font-weight-asian="bold" style:font-size-complex="9.5pt"/>
    </style:style>
    <style:style style:name="T26" style:family="text">
      <style:text-properties fo:color="#000000" style:font-name="Century Gothi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9.5pt" style:font-weight-complex="bold"/>
    </style:style>
    <style:style style:name="T27" style:family="text">
      <style:text-properties fo:color="#000000" style:font-name="Century Gothic" fo:font-size="8pt" fo:font-style="italic" style:font-size-asian="8pt" style:font-style-asian="italic" style:font-size-complex="9.5pt"/>
    </style:style>
    <style:style style:name="T28" style:family="text">
      <style:text-properties fo:color="#000000" style:font-name="Century Gothic" fo:font-size="8pt" fo:font-style="italic" style:font-size-asian="8pt" style:font-style-asian="italic" style:font-size-complex="9.5pt" style:font-weight-complex="bold"/>
    </style:style>
    <style:style style:name="T29" style:family="text">
      <style:text-properties fo:color="#000000" style:font-name="Century Gothic" fo:font-size="8pt" style:font-size-asian="8pt" style:font-size-complex="9.5pt"/>
    </style:style>
    <style:style style:name="T30" style:family="text">
      <style:text-properties fo:color="#000000" style:font-name="Century Gothic" fo:font-size="8pt" fo:letter-spacing="0.002cm" fo:font-style="italic" style:font-size-asian="8pt" style:font-style-asian="italic" style:font-size-complex="8pt" style:font-style-complex="italic"/>
    </style:style>
    <style:style style:name="T31" style:family="text">
      <style:text-properties fo:color="#000000" style:font-name="Century Gothic" fo:font-size="8pt" fo:letter-spacing="-0.007cm" style:font-size-asian="8pt" style:font-size-complex="8pt"/>
    </style:style>
    <style:style style:name="T32" style:family="text">
      <style:text-properties fo:color="#000000" style:font-name="Century Gothic" fo:font-size="8pt" fo:letter-spacing="-0.007cm" style:font-size-asian="8pt" style:font-size-complex="9.5pt"/>
    </style:style>
    <style:style style:name="T33" style:family="text">
      <style:text-properties fo:color="#000000" style:font-name="Century Gothic" fo:font-size="7pt" style:font-size-asian="7pt" style:font-size-complex="9.5pt"/>
    </style:style>
    <style:style style:name="T34" style:family="text">
      <style:text-properties fo:color="#000000" style:font-name="Century Gothic" fo:font-size="8.5pt" fo:letter-spacing="0.002cm" style:font-size-asian="8.5pt" style:font-size-complex="8.5pt"/>
    </style:style>
    <style:style style:name="T35" style:family="text">
      <style:text-properties fo:color="#000000" style:font-name="Century Gothic" fo:font-size="9pt" fo:font-style="italic" style:font-size-asian="9pt" style:font-style-asian="italic" style:font-size-complex="9.5pt" style:font-weight-complex="bold"/>
    </style:style>
    <style:style style:name="T36" style:family="text">
      <style:text-properties fo:color="#000000" style:font-name="Century Gothic" fo:font-size="9pt" fo:font-style="italic" style:text-underline-style="solid" style:text-underline-width="auto" style:text-underline-color="font-color" style:font-size-asian="9pt" style:font-style-asian="italic" style:font-size-complex="9.5pt" style:font-weight-complex="bold"/>
    </style:style>
    <style:style style:name="T37" style:family="text">
      <style:text-properties fo:color="#000000" style:font-name="Century Gothic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.5pt" style:font-weight-complex="bold"/>
    </style:style>
    <style:style style:name="T38" style:family="text">
      <style:text-properties fo:color="#000000" style:font-name="Century Gothic" fo:font-size="9pt" fo:letter-spacing="0.002cm" fo:font-weight="bold" style:font-size-asian="9pt" style:font-weight-asian="bold" style:font-size-complex="9.5pt"/>
    </style:style>
    <style:style style:name="T39" style:family="text">
      <style:text-properties fo:color="#000000" style:font-name="Century Gothic" fo:font-size="9pt" fo:letter-spacing="0.002cm" style:text-underline-style="solid" style:text-underline-width="auto" style:text-underline-color="font-color" fo:font-weight="bold" style:font-size-asian="9pt" style:font-weight-asian="bold" style:font-size-complex="9.5pt"/>
    </style:style>
    <style:style style:name="T40" style:family="text">
      <style:text-properties fo:color="#000000" style:font-name="Century Gothic" fo:font-size="9pt" fo:letter-spacing="0.002cm" style:font-size-asian="9pt" style:font-size-complex="9.5pt"/>
    </style:style>
    <style:style style:name="T41" style:family="text">
      <style:text-properties fo:color="#000000" style:font-name="Century Gothic" fo:font-size="9pt" fo:letter-spacing="-0.002cm" fo:font-weight="bold" style:font-size-asian="9pt" style:font-weight-asian="bold" style:font-size-complex="9.5pt"/>
    </style:style>
    <style:style style:name="T42" style:family="text">
      <style:text-properties fo:color="#000000" style:font-name="Century Gothic" fo:font-size="9pt" fo:font-weight="bold" style:font-size-asian="9pt" style:font-weight-asian="bold" style:font-size-complex="9.5pt"/>
    </style:style>
    <style:style style:name="T43" style:family="text"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T44" style:family="text">
      <style:text-properties fo:color="#000000" style:font-name="Century Gothic" fo:font-size="9pt" fo:letter-spacing="-0.007cm" fo:font-weight="bold" style:font-size-asian="9pt" style:font-weight-asian="bold" style:font-size-complex="9.5pt"/>
    </style:style>
    <style:style style:name="T45" style:family="text">
      <style:text-properties fo:color="#000000" style:font-name="Century Gothic" fo:font-size="9pt" style:text-underline-style="solid" style:text-underline-width="auto" style:text-underline-color="font-color" style:font-size-asian="9pt" style:font-size-complex="9.5pt"/>
    </style:style>
    <style:style style:name="T46" style:family="text">
      <style:text-properties fo:color="#000000" style:font-name="Century Gothic" fo:font-size="9pt" style:font-size-asian="9pt" style:font-size-complex="9pt" style:font-weight-complex="bold"/>
    </style:style>
    <style:style style:name="T47" style:family="text">
      <style:text-properties fo:color="#000000" style:text-position="-5% 100%" style:font-name="Century Gothic" fo:font-size="9.5pt" style:font-size-asian="9.5pt" style:font-size-complex="9.5pt"/>
    </style:style>
    <style:style style:name="T48" style:family="text">
      <style:text-properties fo:color="#000000" style:text-position="-5% 100%" style:font-name="Century Gothic" fo:font-size="9.5pt" fo:letter-spacing="0.002cm" style:font-size-asian="9.5pt" style:font-size-complex="9.5pt"/>
    </style:style>
    <style:style style:name="T49" style:family="text">
      <style:text-properties fo:color="#000000" style:text-position="-5% 100%" style:font-name="Century Gothic" fo:font-size="9.5pt" fo:letter-spacing="-0.004cm" style:font-size-asian="9.5pt" style:font-size-complex="9.5pt"/>
    </style:style>
    <style:style style:name="T50" style:family="text">
      <style:text-properties fo:color="#000000" style:text-position="-5% 100%" style:font-name="Century Gothic" fo:font-size="9.5pt" fo:letter-spacing="-0.007cm" style:font-size-asian="9.5pt" style:font-size-complex="9.5pt"/>
    </style:style>
    <style:style style:name="T51" style:family="text">
      <style:text-properties fo:color="#000000" style:text-line-through-style="solid" style:text-line-through-type="single" style:font-name="Century Gothic" fo:font-size="9.5pt" fo:letter-spacing="0.002cm" style:font-size-asian="9.5pt" style:font-size-complex="9.5pt"/>
    </style:style>
    <style:style style:name="T52" style:family="text">
      <style:text-properties fo:color="#000000" style:font-name="Wingdings" fo:font-size="9.5pt" style:font-name-asian="Wingdings2" style:font-size-asian="9.5pt" style:font-name-complex="Wingdings2" style:font-size-complex="9.5pt"/>
    </style:style>
    <style:style style:name="T53" style:family="text">
      <style:text-properties fo:color="#000000" style:font-name="Wingdings" fo:font-size="9.5pt" fo:letter-spacing="0.002cm" style:font-name-asian="Wingdings2" style:font-size-asian="9.5pt" style:font-name-complex="Wingdings2" style:font-size-complex="9.5pt"/>
    </style:style>
    <style:style style:name="T54" style:family="text">
      <style:text-properties style:font-name="Century Gothic" fo:font-size="9pt" fo:font-style="italic" fo:font-weight="bold" style:font-size-asian="9pt" style:font-style-asian="italic" style:font-weight-asian="bold" style:font-size-complex="8.5pt"/>
    </style:style>
    <style:style style:name="T55" style:family="text">
      <style:text-properties style:font-name="Century Gothic" fo:font-size="9pt" fo:font-weight="bold" style:font-size-asian="9pt" style:font-weight-asian="bold" style:font-size-complex="9.5pt"/>
    </style:style>
    <style:style style:name="T56" style:family="text">
      <style:text-properties style:font-name="Century Gothic" fo:font-size="9pt" fo:font-weight="bold" style:font-size-asian="9pt" style:font-weight-asian="bold" style:font-size-complex="9.5pt" style:font-weight-complex="bold"/>
    </style:style>
    <style:style style:name="T57" style:family="text">
      <style:text-properties style:font-name="Century Gothic" fo:font-size="9pt" style:font-size-asian="9pt" style:font-size-complex="9.5pt"/>
    </style:style>
    <style:style style:name="T58" style:family="text">
      <style:text-properties style:font-name="Century Gothic" fo:font-size="9pt" style:font-size-asian="9pt" style:font-size-complex="11pt"/>
    </style:style>
    <style:style style:name="T59" style:family="text">
      <style:text-properties style:font-name="Century Gothic" fo:font-size="9pt" style:font-size-asian="9pt" style:font-size-complex="9pt"/>
    </style:style>
    <style:style style:name="T60" style:family="text">
      <style:text-properties style:font-name="Century Gothic" fo:font-size="9pt" style:text-underline-style="solid" style:text-underline-width="auto" style:text-underline-color="font-color" style:font-size-asian="9pt" style:font-size-complex="9.5pt"/>
    </style:style>
    <style:style style:name="T61" style:family="text">
      <style:text-properties style:font-name="Century Gothic" fo:font-size="9.5pt" style:font-size-asian="9.5pt" style:font-name-complex="Calibri1" style:font-size-complex="9.5pt"/>
    </style:style>
    <style:style style:name="T62" style:family="text">
      <style:text-properties style:font-name="Century Gothic" fo:font-size="9.5pt" style:font-size-asian="9.5pt" style:font-size-complex="9.5pt"/>
    </style:style>
    <style:style style:name="T63" style:family="text">
      <style:text-properties style:font-name="Century Gothic" fo:font-size="9.5pt" style:font-size-asian="9.5pt" style:font-size-complex="9.5pt" style:font-weight-complex="bold"/>
    </style:style>
    <style:style style:name="T64" style:family="text">
      <style:text-properties style:font-name="Century Gothic" fo:font-size="9.5pt" style:font-size-asian="9.5pt" style:font-name-complex="Arial" style:font-size-complex="9.5pt"/>
    </style:style>
    <style:style style:name="T65" style:family="text">
      <style:text-properties style:font-name="Century Gothic" fo:font-size="9.5pt" style:text-underline-style="solid" style:text-underline-width="auto" style:text-underline-color="font-color" style:font-size-asian="9.5pt" style:font-name-complex="Calibri1" style:font-size-complex="9.5pt"/>
    </style:style>
    <style:style style:name="T66" style:family="text">
      <style:text-properties style:font-name="Century Gothic" fo:font-size="9.5pt" fo:font-weight="bold" style:font-size-asian="9.5pt" style:font-weight-asian="bold" style:font-name-complex="Calibri1" style:font-size-complex="9.5pt"/>
    </style:style>
    <style:style style:name="T67" style:family="text">
      <style:text-properties style:font-name="Century Gothic" fo:font-size="9.5pt" fo:font-weight="bold" style:font-size-asian="9.5pt" style:font-weight-asian="bold" style:font-name-complex="Arial" style:font-size-complex="9.5pt"/>
    </style:style>
    <style:style style:name="T68" style:family="text">
      <style:text-properties style:font-name="Century Gothic" fo:font-size="9.5pt" fo:font-style="italic" style:font-size-asian="9.5pt" style:font-style-asian="italic" style:font-size-complex="9.5pt"/>
    </style:style>
    <style:style style:name="T69" style:family="text">
      <style:text-properties style:font-name="Century Gothic" fo:font-size="9.5pt" fo:letter-spacing="0.002cm" style:text-underline-style="solid" style:text-underline-width="auto" style:text-underline-color="font-color" style:font-size-asian="9.5pt" style:font-size-complex="9.5pt"/>
    </style:style>
    <style:style style:name="T70" style:family="text">
      <style:text-properties style:font-name="Century Gothic" fo:font-size="9.5pt" fo:letter-spacing="0.002cm" fo:font-weight="bold" style:font-size-asian="9.5pt" style:font-weight-asian="bold" style:font-size-complex="9.5pt"/>
    </style:style>
    <style:style style:name="T71" style:family="text">
      <style:text-properties style:font-name="Century Gothic" fo:font-size="9.5pt" fo:letter-spacing="0.002cm" style:font-size-asian="9.5pt" style:font-size-complex="9.5pt"/>
    </style:style>
    <style:style style:name="T72" style:family="text">
      <style:text-properties style:font-name="Century Gothic" fo:font-size="9.5pt" fo:letter-spacing="0.002cm" fo:font-style="italic" style:font-size-asian="9.5pt" style:font-style-asian="italic" style:font-size-complex="9.5pt"/>
    </style:style>
    <style:style style:name="T73" style:family="text">
      <style:text-properties style:font-name="Century Gothic" fo:font-size="8pt" fo:font-style="italic" style:font-size-asian="8pt" style:font-style-asian="italic" style:font-name-complex="Calibri1" style:font-size-complex="9.5pt"/>
    </style:style>
    <style:style style:name="T74" style:family="text">
      <style:text-properties style:font-name="Century Gothic" fo:font-size="8pt" fo:font-style="italic" style:font-size-asian="8pt" style:font-style-asian="italic" style:font-size-complex="9.5pt" style:font-style-complex="italic"/>
    </style:style>
    <style:style style:name="T75" style:family="text">
      <style:text-properties style:font-name="Century Gothic" fo:font-size="8pt" fo:font-style="italic" style:font-size-asian="8pt" style:font-style-asian="italic" style:font-size-complex="9.5pt" style:font-style-complex="italic" style:font-weight-complex="bold"/>
    </style:style>
    <style:style style:name="T76" style:family="text">
      <style:text-properties style:font-name="Century Gothic" fo:font-size="8pt" style:font-size-asian="8pt" style:font-name-complex="Calibri1" style:font-size-complex="8pt"/>
    </style:style>
    <style:style style:name="T77" style:family="text">
      <style:text-properties style:font-name="Century Gothic" fo:font-size="8pt" style:font-size-asian="8pt" style:font-size-complex="9.5pt"/>
    </style:style>
    <style:style style:name="T78" style:family="text">
      <style:text-properties style:font-name="Century Gothic" fo:font-size="8pt" style:font-size-asian="8pt" style:font-size-complex="9.5pt" style:font-weight-complex="bold"/>
    </style:style>
    <style:style style:name="T79" style:family="text">
      <style:text-properties style:font-name="Century Gothic" fo:font-size="8pt" fo:letter-spacing="0.002cm" style:text-underline-style="solid" style:text-underline-width="auto" style:text-underline-color="font-color" style:font-size-asian="8pt" style:font-size-complex="9.5pt"/>
    </style:style>
    <style:style style:name="T80" style:family="text">
      <style:text-properties style:font-name="Century Gothic" fo:font-size="8pt" style:text-underline-style="solid" style:text-underline-width="auto" style:text-underline-color="font-color" style:font-size-asian="8pt" style:font-size-complex="9.5pt" style:font-weight-complex="bold"/>
    </style:style>
    <style:style style:name="T81" style:family="text">
      <style:text-properties style:font-name="Century Gothic" fo:font-size="7pt" style:font-size-asian="7pt" style:font-size-complex="8pt"/>
    </style:style>
    <style:style style:name="T82" style:family="text">
      <style:text-properties style:font-name="Century Gothic" fo:font-size="7pt" style:font-size-asian="7pt" style:font-name-complex="Calibri1" style:font-size-complex="8pt"/>
    </style:style>
    <style:style style:name="T83" style:family="text">
      <style:text-properties style:font-name="Century Gothic" fo:font-size="7pt" style:font-size-asian="7pt" style:font-size-complex="7pt"/>
    </style:style>
    <style:style style:name="T84" style:family="text">
      <style:text-properties style:font-name="Century Gothic" fo:font-size="7pt" fo:font-weight="bold" style:font-size-asian="7pt" style:font-weight-asian="bold" style:font-size-complex="7pt" style:font-weight-complex="bold"/>
    </style:style>
    <style:style style:name="T85" style:family="text">
      <style:text-properties style:font-name="Century Gothic" fo:font-size="8.5pt" fo:letter-spacing="0.002cm" style:font-size-asian="8.5pt" style:font-size-complex="8.5pt"/>
    </style:style>
    <style:style style:name="T86" style:family="text">
      <style:text-properties fo:font-size="9pt" style:font-size-asian="9pt" style:font-size-complex="9.5pt"/>
    </style:style>
    <style:style style:name="T87" style:family="text">
      <style:text-properties fo:font-size="14pt" fo:font-weight="bold" style:font-size-asian="14pt" style:font-weight-asian="bold"/>
    </style:style>
    <style:style style:name="T88" style:family="text">
      <style:text-properties fo:color="#ff0000" style:font-name="Century Gothic" fo:font-size="9.5pt" fo:letter-spacing="0.002cm" style:font-size-asian="9.5pt" style:font-size-complex="9.5pt"/>
    </style:style>
    <style:style style:name="T89" style:family="text">
      <style:text-properties fo:color="#ff0000" style:font-name="Century Gothic" fo:font-size="9.5pt" style:font-size-asian="9.5pt" style:font-size-complex="9.5pt"/>
    </style:style>
    <style:style style:name="T9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26pt solid #000000"/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middl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582cm" svg:y="-0.797cm" svg:width="2.17cm" svg:height="1.482cm" draw:z-index="1"><draw:text-box><text:p text:style-name="P94">logo ASST</text:p></draw:text-box></draw:frame><text:span text:style-name="T1">DOMANDA DI VALUTAZIONE MULTIDIMENSIONALE </text:span></text:p>
      <text:p text:style-name="P6"><text:span text:style-name="T1">A FAVORE DI PERSONE CON GRAVISSIMA DISABILITÀ</text:span></text:p>
      <text:p text:style-name="P6"><text:span text:style-name="T1">PER AMMISSIBILITÀALLA MISURA B1 (FNA 2020)</text:span></text:p>
      <text:p text:style-name="P10"><text:span text:style-name="T54">ai sensi della DGR n.XI/4138/2020 e successivi provvedimenti</text:span></text:p>
      <text:p text:style-name="P13"/>
      <text:p text:style-name="P14"><text:span text:style-name="T2">Spe</text:span><text:span text:style-name="T4">tt</text:span><text:span text:style-name="T2">. </text:span></text:p>
      <text:p text:style-name="P14"><text:span text:style-name="T11">ASST ………………………………….</text:span></text:p>
      <text:p text:style-name="P14"><text:span text:style-name="T11">…………………………………………</text:span></text:p>
      <text:p text:style-name="P14"><text:span text:style-name="T11">…………………………………………</text:span></text:p>
      <text:p text:style-name="P2"/>
      <text:p text:style-name="P3"><text:span text:style-name="T61">Il/La sottoscritto/a </text:span></text:p>
      <text:p text:style-name="P3"><text:span text:style-name="T61">Cognome _______________________________________ <text:s text:c="12"/>Nome _________________________________</text:span></text:p>
      <text:p text:style-name="P3"><text:span text:style-name="T61">nato/a a ________________________________ <text:s text:c="5"/>prov. (______) <text:s text:c="9"/>il ______/______/__________</text:span></text:p>
      <text:p text:style-name="P3"><text:span text:style-name="T47">codice </text:span><text:span text:style-name="T6">fis</text:span><text:span text:style-name="T13">cale </text:span><text:span text:style-name="T61">__________________________________________</text:span></text:p>
      <text:p text:style-name="P3"><text:span text:style-name="T61">residente a _________________________________________ <text:s text:c="7"/>prov. (________) cap _______________ </text:span></text:p>
      <text:p text:style-name="P3"><text:span text:style-name="T61">in via/pza <text:s/>__________________________________________ <text:s text:c="3"/>n° ________</text:span></text:p>
      <text:p text:style-name="P15"><text:span text:style-name="T61">in qualità di </text:span></text:p>
      <text:list xml:id="list3556865911" text:style-name="WWNum2">
        <text:list-item>
          <text:p text:style-name="P79"><text:span text:style-name="T65">diretto interessato</text:span></text:p>
        </text:list-item>
      </text:list>
      <text:p text:style-name="P3"><text:span text:style-name="T66">oppure </text:span></text:p>
      <text:p text:style-name="P16"><text:span text:style-name="T73">(da compilarsi fino a “CHIEDE” solo qualora il dichiarante non sia il diretto interessatobarrando SOLO UNO dei quadratini sottostanti e compilando i dati della persona con disabilità gravissima)</text:span></text:p>
      <text:list xml:id="list101829973235743" text:continue-numbering="true" text:style-name="WWNum2">
        <text:list-item>
          <text:p text:style-name="P79"><text:span text:style-name="T61">tutore/curatore/procuratore/amm. di sostegno (provvedimento nomina _________________________ )</text:span></text:p>
        </text:list-item>
        <text:list-item>
          <text:p text:style-name="P79"><text:span text:style-name="T61">genitore, in possesso della responsabilità genitoriale:</text:span></text:p>
        </text:list-item>
      </text:list>
      <text:list xml:id="list2583354964" text:style-name="WWNum10">
        <text:list-item>
          <text:list>
            <text:list-item>
              <text:p text:style-name="P80"><text:span text:style-name="T61">in via esclusiva</text:span></text:p>
            </text:list-item>
            <text:list-item>
              <text:p text:style-name="P80"><text:span text:style-name="T61">in modo congiunto</text:span></text:p>
            </text:list-item>
          </text:list>
        </text:list-item>
      </text:list>
      <text:list xml:id="list101828336497049" text:continue-list="list101829973235743" text:style-name="WWNum2">
        <text:list-item>
          <text:p text:style-name="P79"><text:span text:style-name="T61">altro____________________________________________ <text:s text:c="2"/>(specificare)</text:span></text:p>
        </text:list-item>
      </text:list>
      <text:p text:style-name="P17"><text:span text:style-name="T66">del/la Sig./Sig.ra affetto/a gravissima disabilità</text:span><text:span text:style-name="T61">: </text:span></text:p>
      <text:p text:style-name="P18"><text:span text:style-name="T61">Cognome _____________________________________ <text:s text:c="4"/>Nome _________________________________</text:span></text:p>
      <text:p text:style-name="P19"><text:span text:style-name="T61">nato/a a _______________________________________ <text:s text:c="2"/>prov. ( ______ ) il ______/______/__________</text:span></text:p>
      <text:p text:style-name="P19"><text:span text:style-name="T13">codice </text:span><text:span text:style-name="T6">fis</text:span><text:span text:style-name="T13">cale </text:span><text:span text:style-name="T61">__________________________________________ <text:s/></text:span></text:p>
      <text:p text:style-name="P19"><text:span text:style-name="T61">residente a _____________________________________________ <text:s text:c="3"/>prov. ( ___ ) cap _______________ </text:span></text:p>
      <text:p text:style-name="P19"><text:span text:style-name="T61">via/p.za <text:s/>_________________________________________________________________ <text:s text:c="3"/>n° ___________</text:span></text:p>
      <text:p text:style-name="P20"><text:span text:style-name="T20">CHIEDEla valutazione multidimensionale</text:span></text:p>
      <text:p text:style-name="P4"><text:span text:style-name="T23">ai sensi della DGR n.XI/4138/2020per</text:span><text:span text:style-name="T20">:</text:span></text:p>
      <text:p text:style-name="P1"/>
      <text:p text:style-name="P23"><text:span text:style-name="T52"></text:span><text:span text:style-name="T13"><text:tab/>la </text:span><text:span text:style-name="T24">PROSECUZIONE</text:span><text:span text:style-name="T13">(se già in carico)<text:tab/></text:span></text:p>
      <text:p text:style-name="P23"><text:span text:style-name="T52"></text:span><text:span text:style-name="T14">il </text:span><text:span text:style-name="T24">RICONOSCIMENTO</text:span><text:span text:style-name="T13">(primo accesso)</text:span></text:p>
      <text:p text:style-name="P8"/>
      <text:p text:style-name="P21"><text:span text:style-name="T21">Inoltre, ai sensi della DGR n. XI/4443/2021, essendo presente un caregiver familiare</text:span></text:p>
      <text:p text:style-name="P9"><text:span text:style-name="T20">CHIEDE</text:span><text:span text:style-name="T21"> di poter accedere al </text:span><text:span text:style-name="T20">Fondo caregiver familiare per l’anno 2021</text:span><text:span text:style-name="T21"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<text:p text:style-name="P11"/>
      <text:p text:style-name="P12"><text:span text:style-name="T14">a tal fine, ai sensi degli artt. 46 e 47 del DPR 445 del 28/12/2000, consapevole delle sanzioni penali previste in caso di falsità in atti e dichiarazioni mendaci e della decadenza dai benefici eventualmente conseguiti sulla base di dichiarazioni non veritiere (art. 75 e art. 76 del D.P.R. 445/2000), sotto la propria responsabilità;</text:span></text:p>
      <text:p text:style-name="P20"><text:soft-page-break/><text:span text:style-name="T20">DICHIARA</text:span></text:p>
      <text:p text:style-name="P24"><text:span text:style-name="T25">che la persona in condizioni di gravissima disabilità</text:span><text:span text:style-name="T13">:</text:span></text:p>
      <text:list xml:id="list1679152444" text:style-name="WWNum1">
        <text:list-item>
          <text:p text:style-name="P26"><text:span text:style-name="T13">è residente in Regione Lombardia (dalla data di presentazione della domanda)</text:span></text:p>
        </text:list-item>
        <text:list-item>
          <text:p text:style-name="P25"><text:span text:style-name="T13">è domiciliata nel Comune di ____________________________________ (prov. ________) in </text:span></text:p>
        </text:list-item>
      </text:list>
      <text:p text:style-name="P29"><text:span text:style-name="T61">via/p.za __________________________________ <text:s text:c="2"/>n° ___________</text:span></text:p>
      <text:list xml:id="list101828465512600" text:continue-numbering="true" text:style-name="WWNum1">
        <text:list-item>
          <text:p text:style-name="P26"><text:span text:style-name="T13">è beneficiaria di indennità di accompagnamento </text:span><text:span text:style-name="T62">o definita in condizione di non autosufficienza ai sensi dell’allegato 3 del DPCM n. 159/2013</text:span></text:p>
        </text:list-item>
        <text:list-item>
          <text:p text:style-name="P26"><text:span text:style-name="T13"><text:s/>si trova al momento della presentazione della domanda </text:span><text:span text:style-name="T3">a domicilio</text:span><text:span text:style-name="T13">e in una delle </text:span><text:span text:style-name="T3">condizioni</text:span><text:span text:style-name="T13"> previste nell’elenco sotto riportato (ex art. 2 DPCM del 27.11.2017): <text:s/></text:span></text:p>
        </text:list-item>
      </text:list>
      <text:p text:style-name="P27"><text:span text:style-name="T27">(barrare la voce interessata)</text:span></text:p>
      <text:list xml:id="list4288293209" text:style-name="WWNum5">
        <text:list-item>
          <text:p text:style-name="P30"><text:span text:style-name="T67">A.</text:span><text:span text:style-name="T64">persone in </text:span><text:span text:style-name="T67">condizione di coma, Stato Vegetativo (SV) oppure di Stato di Minima</text:span><text:span text:style-name="T64"> Coscienza (SMC) e con punteggio nella scala Glasgow Coma Scale (GCS)&lt;=10;</text:span></text:p>
        </text:list-item>
        <text:list-item>
          <text:p text:style-name="P30"><text:span text:style-name="T67">B.</text:span><text:span text:style-name="T64">persone </text:span><text:span text:style-name="T67">dipendenti da ventilazione meccanica assistita</text:span><text:span text:style-name="T64"> o non invasiva continuativa (24 ore 7 giorni su 7);</text:span></text:p>
        </text:list-item>
        <text:list-item>
          <text:p text:style-name="P30"><text:span text:style-name="T67">C.</text:span><text:span text:style-name="T64">persone con </text:span><text:span text:style-name="T67">grave o gravissimo stato di demenza</text:span><text:span text:style-name="T64"> con un punteggio sulla scala ClinicalDementia Rating Scale (CDRS)&gt;=4;</text:span></text:p>
        </text:list-item>
        <text:list-item>
          <text:p text:style-name="P30"><text:span text:style-name="T67">D.</text:span><text:span text:style-name="T64">persone con </text:span><text:span text:style-name="T67">lesioni spinali fra C0/C5, di qualsiasi natura</text:span><text:span text:style-name="T64">, con livello della lesione, identificata sulla scala ASIA Impairment Scale (AIS) di grado A o B. Nel caso di lesioni con esiti asimmetrici ambedue le lateralità devono essere valutate con lesione di grado A o B;</text:span></text:p>
        </text:list-item>
        <text:list-item>
          <text:p text:style-name="P31"><text:span text:style-name="T67">E.</text:span><text:span text:style-name="T64">persone con </text:span><text:span text:style-name="T67">gravissima compromissione motoria da patologia neurologica o muscolare</text:span><text:span text:style-name="T64">, valutate con la scala, tra le seguenti, appropriata in relazione alla patologia: MedicalResearchCouncil (MRC) con bilancio muscolare complessivo ≤ 1 ai 4 arti, ExpandedDisability Status Scale (EDSS) con punteggio alla ≥ 9, Hoehn e Yahrmod in stadio 5;</text:span></text:p>
        </text:list-item>
        <text:list-item>
          <text:p text:style-name="P30"><text:span text:style-name="T67">F.</text:span><text:span text:style-name="T64">persone con </text:span><text:span text:style-name="T67">deprivazione sensoriale complessa</text:span><text:span text:style-name="T64"> intesa come compresenza di minorazione visiva totale o con residuo visivo non superiore a 1/20 ad entrambi gli occhi o nell’occhio migliore, anche con eventuale correzione o con residuo perimetrico binoculare inferiore al 10 per cento e ipoacusia, a prescindere dall’epoca di insorgenza, pari o superiore a 90 decibel HTL di media fra le frequenze 500, 1000, 2000 hertz nell’orecchio migliore;</text:span></text:p>
        </text:list-item>
        <text:list-item>
          <text:p text:style-name="P30"><text:span text:style-name="T67">G.</text:span><text:span text:style-name="T64">persone </text:span><text:span text:style-name="T67">con gravissima disabilità comportamentale dello spettro autistico</text:span><text:span text:style-name="T64"> ascritta al livello 3 della classificazione del DSM-5;</text:span></text:p>
        </text:list-item>
        <text:list-item>
          <text:p text:style-name="P30"><text:span text:style-name="T67">H.</text:span><text:span text:style-name="T64">persone con </text:span><text:span text:style-name="T67">diagnosi di Ritardo Mentale Grave o Profondo</text:span><text:span text:style-name="T64"> secondo classificazione DSM-5, con QI&lt;=34 e con punteggio sulla scala Level of Activity in Profound/Severe MentalRetardation (LAPMER) &lt;= 8;</text:span></text:p>
        </text:list-item>
        <text:list-item>
          <text:p text:style-name="P30"><text:span text:style-name="T67">I. </text:span><text:span text:style-name="T64">ogni altra persona </text:span><text:span text:style-name="T67">in condizione di dipendenza vitale</text:span><text:span text:style-name="T64"> che necessiti di assistenza continuativa e monitoraggio nelle 24 ore, 7 giorni su 7, per bisogni complessi derivanti dalle gravi condizioni psicofisiche.</text:span></text:p>
        </text:list-item>
      </text:list>
      <text:list xml:id="list101828986739271" text:continue-list="list101828465512600" text:style-name="WWNum1">
        <text:list-item>
          <text:p text:style-name="P26"><text:span text:style-name="T5">necessita a domicilio di assistenza continuativa</text:span><text:span text:style-name="T6"> nelle 24 ore da parte di uno o più caregiver </text:span></text:p>
        </text:list-item>
        <text:list-item>
          <text:p text:style-name="P26"><text:span text:style-name="T6">individua</text:span><text:span text:style-name="T13"> come</text:span><text:span text:style-name="T3">caregiverfamiliare</text:span><text:span text:style-name="T13">il/la sig./ra <text:s text:c="2"/>__________________________________</text:span><text:span text:style-name="T29">(cognome e nome)</text:span></text:p>
        </text:list-item>
      </text:list>
      <text:p text:style-name="P32"><text:span text:style-name="T13">______________________________________ </text:span><text:span text:style-name="T33">(specificare grado di parentela o vicinanza</text:span><text:span text:style-name="T81">e </text:span><text:span text:style-name="T82">allegare il documento di identità)</text:span><text:span text:style-name="T6">Codice Fiscale</text:span><text:span text:style-name="T76">_____________________________________________</text:span><text:span text:style-name="T6">che dedica ___________ </text:span><text:span text:style-name="T5">ore al giorno</text:span><text:span text:style-name="T6"> alla funzione di caregiver dal ___/____/______ .</text:span></text:p>
      <text:list xml:id="list101828931459223" text:continue-numbering="true" text:style-name="WWNum1">
        <text:list-item>
          <text:p text:style-name="P28"><text:span text:style-name="T13">si </text:span><text:span text:style-name="T6">avvale</text:span><text:span text:style-name="T13"> di </text:span><text:span text:style-name="T3">personale di assistenza</text:span><text:span text:style-name="T13">(per assistenza tutelare ad es. badante, </text:span><text:span text:style-name="T62">ausiliario socio assistenziale –es. ASA/OSS-,</text:span><text:span text:style-name="T13">assistente personale,</text:span><text:span text:style-name="T62"> assistente familiare iscritto al Registro Assistenza familiare ex l.r. n. 15/2015, babysitter, educatore..…) </text:span><text:span text:style-name="T15">regolarmente assunto</text:span><text:span text:style-name="T13">:</text:span></text:p>
        </text:list-item>
      </text:list>
      <text:list xml:id="list101828273568653" text:continue-list="list101828336497049" text:style-name="WWNum2">
        <text:list-item>
          <text:p text:style-name="P81"><text:span text:style-name="T6">NO <text:s text:c="2"/></text:span></text:p>
        </text:list-item>
        <text:list-item>
          <text:p text:style-name="P82"><text:span text:style-name="T6">SI, </text:span><text:span text:style-name="T13">come da </text:span><text:span text:style-name="T15">contratto - o altra documentazione di cui alla dgrn. XI/4138/2020 - allegati</text:span><text:span text:style-name="T62">:</text:span></text:p>
        </text:list-item>
        <text:list-item>
          <text:p text:style-name="P83"><text:span text:style-name="T62">Tempo pieno <text:tab/>( _________ <text:s/>totale ore settimanali)</text:span></text:p>
        </text:list-item>
        <text:list-item>
          <text:p text:style-name="P84"><text:span text:style-name="T62">Part-time <text:tab/>(_________ <text:s/>totale ore settimanali)</text:span></text:p>
        </text:list-item>
        <text:list-item>
          <text:p text:style-name="P84"><text:span text:style-name="T62">10-24 ore/settimanali<text:tab/>( _________ <text:s/>totale ore settimanali)</text:span></text:p>
        </text:list-item>
      </text:list>
      <text:p text:style-name="P33"><text:span text:style-name="T6">con validità dal __________________ <text:s text:c="2"/>a _________________________________________________________ <text:s text:c="2"/></text:span></text:p>
      <text:p text:style-name="P39"><text:span text:style-name="T6"><text:tab/><text:tab/><text:tab/></text:span><text:span text:style-name="T30">(inserire data inizio)<text:tab/>(inserire data di fine, se prevista, o dicitura “tempo indeterminato”)</text:span></text:p>
      <text:list xml:id="list101830130577620" text:continue-list="list101828931459223" text:style-name="WWNum1">
        <text:list-item>
          <text:p text:style-name="P5"><text:span text:style-name="T6">e pertanto s'impegna a presentare regolare attestazione dei contributi versati (trimestralmente) e/o evidenza delle fatture pagate ad ente terzo/ professionista (mensilmente)</text:span></text:p>
        </text:list-item>
      </text:list>
      <text:p text:style-name="P40"/>
      <text:p text:style-name="P41"><text:span text:style-name="T6">Inoltre essendo a conoscenza dei criteri e dei benefici previsti dalla DGR n. 4138/2020 </text:span><text:span text:style-name="T13">e delle </text:span><text:span text:style-name="T15">incompatibilità</text:span><text:span text:style-name="T13"> di questi con la fruizione di alcuni servizi ed interventi del complessivo sistema d’offerta</text:span></text:p>
      <text:p text:style-name="P20"><text:soft-page-break/><text:span text:style-name="T20">DICHIARA</text:span></text:p>
      <text:p text:style-name="P4"><text:span text:style-name="T20">che la persona in condizione di gravissima disabilità </text:span><text:span text:style-name="T22">attualmente</text:span><text:span text:style-name="T21">:</text:span></text:p>
      <text:list xml:id="list101828809433265" text:continue-numbering="true" text:style-name="WWNum1">
        <text:list-item>
          <text:p text:style-name="P85"><text:span text:style-name="T69">FREQUENTA</text:span><text:span text:style-name="T70">servizi prima infanzia</text:span><text:span text:style-name="T88"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35"><text:span text:style-name="T3">Se SI</text:span><text:span text:style-name="T13">, </text:span><text:span text:style-name="T3">per un totale ore settimanale di</text:span><text:span text:style-name="T13"> _______________ </text:span></text:p>
      <text:list xml:id="list101829968362245" text:continue-numbering="true" text:style-name="WWNum1">
        <text:list-item>
          <text:p text:style-name="P85"><text:span text:style-name="T9">FREQUENTA</text:span><text:span text:style-name="T6"> la </text:span><text:span text:style-name="T5">scuola</text:span><text:span text:style-name="T6"> (tutti i gradi fino alla scuola media </text:span><text:span text:style-name="T71">superiore</text:span><text:span text:style-name="T6">)<text:tab/></text:span><text:span text:style-name="T53"></text:span><text:span text:style-name="T6"> <text:s text:c="2"/>NO <text:s text:c="5"/></text:span><text:span text:style-name="T53"></text:span><text:span text:style-name="T6"> <text:s text:c="2"/>SI </text:span></text:p>
        </text:list-item>
      </text:list>
      <text:p text:style-name="P35"><text:span text:style-name="T3">Se SI, per un totale ore settimanale di _______________ </text:span></text:p>
      <text:list xml:id="list101829170608370" text:continue-numbering="true" text:style-name="WWNum1">
        <text:list-item>
          <text:p text:style-name="P85"><text:span text:style-name="T9">È INSERITA in una </text:span><text:span text:style-name="T10">Unità d’offerta residenziale</text:span><text:span text:style-name="T6"> socio-sanitaria o sociale 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34"><text:span text:style-name="T8">(es. Residenza Sanitario assistenziale per Anziani, Residenza Sanitario Assistenziale per Disabili, <text:s/>Comunità Alloggio sociosanitaria, Hospice, Misura residenzialità per minori con gravissima disabilità, Comunità Alloggio Disabili, C</text:span><text:span text:style-name="T72">omunità Educativa, …) </text:span><text:span text:style-name="T8"><text:tab/></text:span></text:p>
      <text:list xml:id="list101828487926773" text:continue-numbering="true" text:style-name="WWNum1">
        <text:list-item>
          <text:p text:style-name="P85"><text:span text:style-name="T9">È INSERITA in una </text:span><text:span text:style-name="T10">Unità d’offerta semiresidenziale</text:span><text:span text:style-name="T85">sanitaria,</text:span><text:span text:style-name="T34">socio-sanitaria o sociale</text:span><text:span text:style-name="T6"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36"><text:span text:style-name="T8">(es. Centro Diurno perDisabili, Centro Diurno Integrato per anziani, Riabilitazione in diurno continuo, regime semiresidenziale di Neuropsichiatria Infanzia e Adolescenza, Centro Socio educativo, Sperimentazione riabilitazione minori disabili diurna …)</text:span></text:p>
      <text:p text:style-name="P35"><text:span text:style-name="T3">Se SI, per un totale ore settimanale di _______________ </text:span></text:p>
      <text:p text:style-name="P42"><text:span text:style-name="T9">USUFRUISCE dei seguenti servizi/misure:</text:span></text:p>
      <text:list xml:id="list101829924564618" text:continue-numbering="true" text:style-name="WWNum1">
        <text:list-item>
          <text:p text:style-name="P85"><text:span text:style-name="T10">misuraRSA aperta</text:span><text:span text:style-name="T6"> (ex dgr 7769/2018)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43"><text:span text:style-name="T6">eventuale data di dimissione _____/_____/_________</text:span></text:p>
      <text:list xml:id="list101829034055716" text:continue-numbering="true" text:style-name="WWNum1">
        <text:list-item>
          <text:p text:style-name="P85"><text:span text:style-name="T10">sostegni DOPO DI NOI</text:span><text:span text:style-name="T6">(ex </text:span><text:span text:style-name="T13">dgr</text:span><text:span text:style-name="T6">3054/2020)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44"><text:span text:style-name="T6">specificare latipologia di sostegno _________________________________________________</text:span></text:p>
      <text:list xml:id="list101828478362476" text:continue-numbering="true" text:style-name="WWNum1">
        <text:list-item>
          <text:p text:style-name="P85"><text:span text:style-name="T10">buono progetti vita indipendente</text:span><text:span text:style-name="T6"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44"><text:span text:style-name="T6">specificare con quale di misura _____________________________________________________</text:span></text:p>
      <text:list xml:id="list101828643360706" text:continue-numbering="true" text:style-name="WWNum1">
        <text:list-item>
          <text:p text:style-name="P85"><text:span text:style-name="T10">misura bonus per assistente familiare</text:span><text:span text:style-name="T6"> (ex l.r. 15/2015 – DGR n. 914/2018) 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  <text:list-item>
          <text:p text:style-name="P85"><text:span text:style-name="T10">voucher anziani</text:span><text:span text:style-name="T79">al caregiver di persona non autosufficiente</text:span><text:span text:style-name="T6">(ex </text:span><text:span text:style-name="T13">dgr</text:span><text:span text:style-name="T6"> 7487/2017) 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  <text:list-item>
          <text:p text:style-name="P85"><text:span text:style-name="T10">misura Home Care Premium/INPS</text:span><text:span text:style-name="T6"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44"><text:span text:style-name="T6">specificare la tipologia di sostegno _________________________________________________</text:span></text:p>
      <text:list xml:id="list101829747277086" text:continue-numbering="true" text:style-name="WWNum1">
        <text:list-item>
          <text:p text:style-name="P85"><text:span text:style-name="T10">misura B2</text:span><text:span text:style-name="T6">(ex DGR n. XI/4138/2020) <text:s/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43"><text:span text:style-name="T6">eventuale data di dimissione _____/_____/_________</text:span></text:p>
      <text:list xml:id="list101828585766118" text:continue-numbering="true" text:style-name="WWNum1">
        <text:list-item>
          <text:p text:style-name="P85"><text:span text:style-name="T10">altri contributi economici/misure di sostegno</text:span><text:span text:style-name="T6"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44"><text:span text:style-name="T6">specificare ________________________________________________________________________________</text:span></text:p>
      <text:list xml:id="list101830155722783" text:continue-numbering="true" text:style-name="WWNum1">
        <text:list-item>
          <text:p text:style-name="P85"><text:span text:style-name="T10">altri servizi</text:span><text:span text:style-name="T6"><text:tab/></text:span><text:span text:style-name="T53"></text:span><text:span text:style-name="T6"> <text:s text:c="2"/>NO <text:s text:c="5"/></text:span><text:span text:style-name="T53"></text:span><text:span text:style-name="T6"> <text:s text:c="2"/>SI</text:span></text:p>
        </text:list-item>
      </text:list>
      <text:p text:style-name="P44"><text:span text:style-name="T6">specificare ________________________________________________________________________________</text:span></text:p>
      <text:list xml:id="list101829946951497" text:continue-numbering="true" text:style-name="WWNum1">
        <text:list-item>
          <text:p text:style-name="P86"><text:span text:style-name="T13">è consapevole del fatto che l’effettuazione di una valutazione multidimensionale della propria situazione può richiedere documentazione integrativa el’accesso domiciliare da parte di personale della ASST </text:span><text:span text:style-name="T6">di residenza;</text:span></text:p>
        </text:list-item>
        <text:list-item>
          <text:p text:style-name="P86"><text:span text:style-name="T13">èa</text:span><text:span text:style-name="T6">c</text:span><text:span text:style-name="T13">ono</text:span><text:span text:style-name="T12">s</text:span><text:span text:style-name="T6">ce</text:span><text:span text:style-name="T13">n</text:span><text:span text:style-name="T12">z</text:span><text:span text:style-name="T13">a</text:span><text:span text:style-name="T6">c</text:span><text:span text:style-name="T13">he</text:span><text:span text:style-name="T17"> l’ATS e l’</text:span><text:span text:style-name="T13">ASST,</text:span><text:span text:style-name="T6">a</text:span><text:span text:style-name="T13">i</text:span><text:span text:style-name="T12">s</text:span><text:span text:style-name="T6">e</text:span><text:span text:style-name="T13">n</text:span><text:span text:style-name="T12">s</text:span><text:span text:style-name="T13">id</text:span><text:span text:style-name="T6">ell</text:span><text:span text:style-name="T13">’</text:span><text:span text:style-name="T6">a</text:span><text:span text:style-name="T13">r</text:span><text:span text:style-name="T6">t</text:span><text:span text:style-name="T13">.71d</text:span><text:span text:style-name="T6">e</text:span><text:span text:style-name="T13">l</text:span><text:span text:style-name="T12">D</text:span><text:span text:style-name="T13">.</text:span><text:span text:style-name="T12">P</text:span><text:span text:style-name="T13">.R.445</text:span><text:span text:style-name="T6">/</text:span><text:span text:style-name="T13">2000,po</text:span><text:span text:style-name="T6">t</text:span><text:span text:style-name="T13">rannopro</text:span><text:span text:style-name="T6">ce</text:span><text:span text:style-name="T13">d</text:span><text:span text:style-name="T6">e</text:span><text:span text:style-name="T13">re</text:span><text:span text:style-name="T6">ai</text:span><text:span text:style-name="T13">don</text:span><text:span text:style-name="T6">e</text:span><text:span text:style-name="T13">i </text:span><text:span text:style-name="T6">c</text:span><text:span text:style-name="T13">on</text:span><text:span text:style-name="T6">t</text:span><text:span text:style-name="T13">ro</text:span><text:span text:style-name="T6">ll</text:span><text:span text:style-name="T13">id</text:span><text:span text:style-name="T6">i</text:span><text:span text:style-name="T13">r</text:span><text:span text:style-name="T6">ett</text:span><text:span text:style-name="T13">i</text:span><text:span text:style-name="T6">a</text:span><text:span text:style-name="T13">d</text:span><text:span text:style-name="T6">acce</text:span><text:span text:style-name="T13">r</text:span><text:span text:style-name="T6">ta</text:span><text:span text:style-name="T13">re</text:span><text:span text:style-name="T6">l</text:span><text:span text:style-name="T13">a</text:span><text:span text:style-name="T18">v</text:span><text:span text:style-name="T6">e</text:span><text:span text:style-name="T13">r</text:span><text:span text:style-name="T6">i</text:span><text:span text:style-name="T13">d</text:span><text:span text:style-name="T6">icit</text:span><text:span text:style-name="T13">àd</text:span><text:span text:style-name="T6">ell</text:span><text:span text:style-name="T13">ed</text:span><text:span text:style-name="T6">ic</text:span><text:span text:style-name="T13">h</text:span><text:span text:style-name="T6">ia</text:span><text:span text:style-name="T13">r</text:span><text:span text:style-name="T6">a</text:span><text:span text:style-name="T12">z</text:span><text:span text:style-name="T6">i</text:span><text:span text:style-name="T13">onir</text:span><text:span text:style-name="T6">e</text:span><text:span text:style-name="T12">s</text:span><text:span text:style-name="T13">ee</text:span><text:span text:style-name="T6">c</text:span><text:span text:style-name="T13">he</text:span><text:span text:style-name="T6">l</text:span><text:span text:style-name="T13">’</text:span><text:span text:style-name="T6">e</text:span><text:span text:style-name="T18">v</text:span><text:span text:style-name="T6">e</text:span><text:span text:style-name="T13">n</text:span><text:span text:style-name="T6">t</text:span><text:span text:style-name="T13">u</text:span><text:span text:style-name="T6">al</text:span><text:span text:style-name="T13">er</text:span><text:span text:style-name="T6">i</text:span><text:span text:style-name="T12">s</text:span><text:span text:style-name="T6">c</text:span><text:span text:style-name="T13">on</text:span><text:span text:style-name="T6">t</text:span><text:span text:style-name="T13">rodinon </text:span><text:span text:style-name="T18">v</text:span><text:span text:style-name="T6">e</text:span><text:span text:style-name="T13">r</text:span><text:span text:style-name="T6">i</text:span><text:span text:style-name="T13">d</text:span><text:span text:style-name="T6">icit</text:span><text:span text:style-name="T13">àdiqu</text:span><text:span text:style-name="T6">a</text:span><text:span text:style-name="T13">n</text:span><text:span text:style-name="T6">t</text:span><text:span text:style-name="T13">od</text:span><text:span text:style-name="T6">ic</text:span><text:span text:style-name="T13">h</text:span><text:span text:style-name="T6">ia</text:span><text:span text:style-name="T13">r</text:span><text:span text:style-name="T6">at</text:span><text:span text:style-name="T13">o</text:span><text:span text:style-name="T6">c</text:span><text:span text:style-name="T13">o</text:span><text:span text:style-name="T6">m</text:span><text:span text:style-name="T13">por</text:span><text:span text:style-name="T6">te</text:span><text:span text:style-name="T13">rà</text:span><text:span text:style-name="T6">i</text:span><text:span text:style-name="T13">ld</text:span><text:span text:style-name="T6">eca</text:span><text:span text:style-name="T13">d</text:span><text:span text:style-name="T6">ime</text:span><text:span text:style-name="T13">n</text:span><text:span text:style-name="T6">t</text:span><text:span text:style-name="T13">od</text:span><text:span text:style-name="T6">e</text:span><text:span text:style-name="T13">lb</text:span><text:span text:style-name="T6">e</text:span><text:span text:style-name="T13">n</text:span><text:span text:style-name="T6">e</text:span><text:span text:style-name="T18">f</text:span><text:span text:style-name="T6">ici</text:span><text:span text:style-name="T13">oo</text:span><text:span text:style-name="T6">tte</text:span><text:span text:style-name="T13">nu</text:span><text:span text:style-name="T6">t</text:span><text:span text:style-name="T13">oe</text:span><text:span text:style-name="T6">l</text:span><text:span text:style-name="T13">ar</text:span><text:span text:style-name="T6">e</text:span><text:span text:style-name="T12">s</text:span><text:span text:style-name="T6">tit</text:span><text:span text:style-name="T13">u</text:span><text:span text:style-name="T12">z</text:span><text:span text:style-name="T6">i</text:span><text:span text:style-name="T13">one d</text:span><text:span text:style-name="T6">ell</text:span><text:span text:style-name="T13">e</text:span><text:span text:style-name="T12">s</text:span><text:span text:style-name="T13">o</text:span><text:span text:style-name="T6">mm</text:span><text:span text:style-name="T13">e</text:span><text:span text:style-name="T6"> i</text:span><text:span text:style-name="T13">nd</text:span><text:span text:style-name="T6">e</text:span><text:span text:style-name="T13">b</text:span><text:span text:style-name="T6">itame</text:span><text:span text:style-name="T13">n</text:span><text:span text:style-name="T6">t</text:span><text:span text:style-name="T13">ep</text:span><text:span text:style-name="T6">e</text:span><text:span text:style-name="T13">r</text:span><text:span text:style-name="T6">ce</text:span><text:span text:style-name="T13">p</text:span><text:span text:style-name="T6">it</text:span><text:span text:style-name="T13">e</text:span><text:span text:style-name="T6"> i</text:span><text:span text:style-name="T13">n b</text:span><text:span text:style-name="T6">a</text:span><text:span text:style-name="T12">s</text:span><text:span text:style-name="T13">e</text:span><text:span text:style-name="T6"> all</text:span><text:span text:style-name="T13">enor</text:span><text:span text:style-name="T6">mati</text:span><text:span text:style-name="T18">v</text:span><text:span text:style-name="T13">e</text:span><text:span text:style-name="T18">v</text:span><text:span text:style-name="T6">i</text:span><text:span text:style-name="T18">g</text:span><text:span text:style-name="T6">e</text:span><text:span text:style-name="T13">n</text:span><text:span text:style-name="T6">ti</text:span><text:span text:style-name="T71"> nonché l’eventuale segnalazione all’Autorità giudiziaria competente</text:span><text:span text:style-name="T13">;</text:span></text:p>
        </text:list-item>
        <text:list-item>
          <text:p text:style-name="P86"><text:span text:style-name="T14">si </text:span><text:span text:style-name="T13">impegna</text:span><text:span text:style-name="T14"> a comunicare tempestivamente alla ASST di riferimento e alla ATS (Ente erogatore del contributo) qualunque variazione che implichi la sospensione o l’interruzione del contributo mensile secondo quanto previsto dalla dgrn. XI/4138/2020;</text:span></text:p>
        </text:list-item>
        <text:list-item>
          <text:p text:style-name="P86"><text:span text:style-name="T13">di esserea</text:span><text:span text:style-name="T6">c</text:span><text:span text:style-name="T13">ono</text:span><text:span text:style-name="T12">s</text:span><text:span text:style-name="T6">ce</text:span><text:span text:style-name="T13">n</text:span><text:span text:style-name="T12">z</text:span><text:span text:style-name="T13">a</text:span><text:span text:style-name="T6">c</text:span><text:span text:style-name="T13">he in caso di</text:span><text:span text:style-name="T15">domanda non compilata in ogni sua parte</text:span><text:span text:style-name="T13"> e/o</text:span><text:span text:style-name="T15">non presentazione della documentazione</text:span><text:span text:style-name="T13">, indicata nella sottostante sezione ALLEGA, l’</text:span><text:span text:style-name="T15">istanza</text:span><text:span text:style-name="T13"> sarà considerata non completa e pertanto ritenuta </text:span><text:span text:style-name="T15">non ammissibile</text:span><text:span text:style-name="T13">;</text:span></text:p>
        </text:list-item>
        <text:list-item>
          <text:p text:style-name="P86"><text:span text:style-name="T6">di </text:span><text:span text:style-name="T14">aver</text:span><text:span text:style-name="T13">preso</text:span><text:span text:style-name="T6"> visione dell’informativa all’utenza (modello allegato) relativa alla misura B1</text:span></text:p>
        </text:list-item>
        <text:list-item>
          <text:p text:style-name="P86"><text:span text:style-name="T6">di esprimere il proprio consenso affinché i dati personali forniti possano essere trattati nel rispetto del Regolamento Ue 2016/679 e del D.Lgs. n. 196/2003 novellato dal D.Lgs. n. 101/2018. In mancanza del consenso al trattamento dei dati, l’Ente preposto sarà impossibilitato ad erogare le prestazioni/servizi richiesti e ad adempiere agli obblighi previsti dalla legge.</text:span></text:p>
        </text:list-item>
      </text:list>
      <text:p text:style-name="P33"><text:soft-page-break/><text:span text:style-name="T6">Per gli adempimenti connessi alla presente procedurasi precisa che:</text:span></text:p>
      <text:p text:style-name="P45"><text:span text:style-name="T6">I dati personali o sensibili presenti nell’istanza, sono necessari per poter erogare le prestazioni, i servizi e i contributi richiesti, per gli adempimenti di legge nonché per finalità istituzionali connesse all’attività dell’Ente. I dati stessi potranno essere trattati anche in seguito al termine della prestazione erogata, nei limiti sopraindicati.</text:span></text:p>
      <text:p text:style-name="P45"><text:span text:style-name="T6">Il trattamento </text:span><text:span text:style-name="T71">e l’archiviazione </text:span><text:span text:style-name="T6">dei dati avverrà mediante l’utilizzo di strumenti idonei a garantire la sicurezza e la riservatezza e potrà essere eseguito sia mediante supporti cartacei che attraverso mezzi informatici.</text:span></text:p>
      <text:p text:style-name="P45"><text:span text:style-name="T6">I dati forniti non saranno diffusi a soggetti indeterminati in qualunque modo, anche mediante la loro messa a disposizione o consultazione.</text:span></text:p>
      <text:p text:style-name="P45"><text:span text:style-name="T6">Tali dati saranno comunicati ai seguenti soggetti determinati:</text:span></text:p>
      <text:list xml:id="list2976017636" text:style-name="WWNum4">
        <text:list-item>
          <text:p text:style-name="P87"><text:span text:style-name="T6">Operatori degli Uffici dell’ASST afferenti all’ATS, appositamente incaricati, ai quali la conoscenza e/o il trasferimento dei dati personali risulti necessaria o sia comunque funzionale allo svolgimento dell’attività istituzionale; </text:span></text:p>
        </text:list-item>
        <text:list-item>
          <text:p text:style-name="P87"><text:span text:style-name="T6">Operatori degli Uffici dell’ATS, appositamente incaricati ai quali la conoscenza e/o il trasferimento dei dati personali risulti necessaria o sia comunque funzionale allo svolgimento dell’attività istituzionale dell’Ente;</text:span></text:p>
        </text:list-item>
        <text:list-item>
          <text:p text:style-name="P87"><text:span text:style-name="T6">Società, Enti/Aziende, accreditate e contrattualizzate, per l’erogazione del Voucher Socio Sanitario e nominate Responsabili del trattamento dei dati personali;</text:span></text:p>
        </text:list-item>
        <text:list-item>
          <text:p text:style-name="P87"><text:span text:style-name="T6">Società, Enti/Aziende che, per conto dell’ATS, forniscano specifici servizi elaborativi, che svolgano attività connesse, strumentali o di supporto a quella dell'Ente od attività necessarie all’esecuzione di tutte le prestazioni da Lei richieste o che richiederà;</text:span></text:p>
        </text:list-item>
        <text:list-item>
          <text:p text:style-name="P87"><text:span text:style-name="T6">soggetti, pubblici e privati, che possono accedere ai dati personali in forza di disposizioni di legge, di regolamento o di normativa comunitaria, nei limiti previsti da tali norme;</text:span></text:p>
        </text:list-item>
        <text:list-item>
          <text:p text:style-name="P87"><text:span text:style-name="T6">operatori dei Comuni/Uffici di Piano, nell’ambito di verifiche e di progetti specifici finalizzati all’integrazione dei servizi socio-assistenziali con i servizi socio-sanitari;</text:span></text:p>
        </text:list-item>
        <text:list-item>
          <text:p text:style-name="P87"><text:span text:style-name="T6">suo medico di famiglia (medico di medicina generale o pediatra).</text:span></text:p>
        </text:list-item>
      </text:list>
      <text:p text:style-name="P42"><text:span text:style-name="T63">I riferimenti del Titolare del trattamento dati, del Responsabile del trattamento dati e del Responsabile protezione dati (RPD/DPO) sono depositati presso gli uffici preposti dei singoli enti autorizzati al trattamento dei dati.</text:span></text:p>
      <text:p text:style-name="P46"/>
      <text:p text:style-name="P50"><text:span text:style-name="T14">A tal fine</text:span></text:p>
      <text:p text:style-name="P20"><text:span text:style-name="T20">ALLEGA</text:span></text:p>
      <text:p text:style-name="P51"><text:span text:style-name="T35">(tutti </text:span><text:span text:style-name="T36">i documenti elencati sono</text:span><text:span text:style-name="T37"> obbligatori</text:span><text:span text:style-name="T36"> per l’accoglimento della domanda</text:span><text:span text:style-name="T35">)</text:span></text:p>
      <text:p text:style-name="P47"/>
      <text:p text:style-name="P52"><text:span text:style-name="T35">PER LE </text:span><text:span text:style-name="T26">DOMANDE DI PROSECUZIONE</text:span><text:span text:style-name="T35">:</text:span></text:p>
      <text:list xml:id="list1759944886" text:style-name="WWNum6">
        <text:list-item>
          <text:p text:style-name="P53"><text:span text:style-name="T38">modello</text:span><text:span text:style-name="T55"> ISEE in corso di validità alla data di presentazione della domanda *</text:span></text:p>
        </text:list-item>
      </text:list>
      <text:list xml:id="list2741895375" text:style-name="WWNum8">
        <text:list-item>
          <text:p text:style-name="P56"><text:span text:style-name="T55">socio sanitario(per adulti e anziani) </text:span><text:span text:style-name="T57">- compreso quello corrente – </text:span></text:p>
        </text:list-item>
        <text:list-item>
          <text:p text:style-name="P88"><text:span text:style-name="T55">modello ISEE ordinario (per minori) </text:span><text:span text:style-name="T57">- compreso quello corrente– </text:span></text:p>
        </text:list-item>
      </text:list>
      <text:list xml:id="list101828317068722" text:continue-list="list1759944886" text:style-name="WWNum6">
        <text:list-item>
          <text:p text:style-name="P53"><text:span text:style-name="T41">c</text:span><text:span text:style-name="T42">op</text:span><text:span text:style-name="T38">i</text:span><text:span text:style-name="T42">adel</text:span><text:span text:style-name="T41">d</text:span><text:span text:style-name="T42">ocu</text:span><text:span text:style-name="T44">m</text:span><text:span text:style-name="T42">en</text:span><text:span text:style-name="T38">t</text:span><text:span text:style-name="T42">o d’</text:span><text:span text:style-name="T38">i</text:span><text:span text:style-name="T42">den</text:span><text:span text:style-name="T38">tit</text:span><text:span text:style-name="T42">à</text:span><text:span text:style-name="T38"> in corso di validità e del codice fiscale</text:span><text:span text:style-name="T42">del dichiarante</text:span></text:p>
        </text:list-item>
      </text:list>
      <text:p text:style-name="P57"><text:span text:style-name="T74"><text:tab/>(si ricorda che in caso di responsabilità genitoriale congiunta deve essere prodotta da entrambi i <text:tab/>genitori)</text:span></text:p>
      <text:list xml:id="list101828465541421" text:continue-numbering="true" text:style-name="WWNum6">
        <text:list-item>
          <text:p text:style-name="P53"><text:span text:style-name="T55">copia</text:span><text:span text:style-name="T42">del contratto, del documento con validità fiscale relativo al personale di </text:span><text:span text:style-name="T55">assistenza</text:span><text:span text:style-name="T75">(se presente e</text:span><text:span text:style-name="T80">solo se non già consegnato</text:span><text:span text:style-name="T78">)</text:span><text:span text:style-name="T57">e</text:span><text:span text:style-name="T56">copia del versamento contributi previdenziali</text:span><text:span text:style-name="T78">(in caso di personale di assistenza assunto regolarmente)</text:span><text:bookmark text:name="_Hlk29394054"/></text:p>
        </text:list-item>
        <text:list-item>
          <text:p text:style-name="P63"><text:span text:style-name="T55">modello 1</text:span><text:span text:style-name="T75">(qualora necessario)</text:span></text:p>
        </text:list-item>
        <text:list-item>
          <text:p text:style-name="P63"><text:span text:style-name="T55">modello 2</text:span><text:span text:style-name="T77">comunicazione dati economici (in caso di variazione di quanto a suo tempo comunicato)</text:span></text:p>
        </text:list-item>
      </text:list>
      <text:p text:style-name="P62"/>
      <text:list xml:id="list101828456368421" text:continue-numbering="true" text:style-name="WWNum6">
        <text:list-item>
          <text:p text:style-name="P53"><text:span text:style-name="T57">solo per i </text:span><text:span text:style-name="T60">minori con disturbi dello spettro autistico</text:span><text:span text:style-name="T57"> - lettera g – è necessaria la </text:span><text:span text:style-name="T55">certificazione dello Specialista</text:span><text:span text:style-name="T57"> se quella precedente è stata rilasciata 24 mesi prima)</text:span></text:p>
        </text:list-item>
      </text:list>
      <text:p text:style-name="P48"/>
      <text:p text:style-name="P65"><text:span text:style-name="T28">* <text:s text:c="2"/><text:tab/>ATTENZIONE</text:span><text:span text:style-name="T77"> per la definizione dell’istruttoria è possibile presentare copia della vecchia certificazione di ISEE ordinario unendo copia della ricevuta di richiesta al CAF con riserva di produrre la nuova certificazione come richiesto dalla dgr.</text:span></text:p>
      <text:p text:style-name="P66"/>
      <text:p text:style-name="P52"><text:span text:style-name="T35">PER LE </text:span><text:span text:style-name="T26">DOMANDE DI PRIMO ACCESSO</text:span><text:span text:style-name="T35">:</text:span></text:p>
      <text:list xml:id="list101829876684495" text:continue-numbering="true" text:style-name="WWNum6">
        <text:list-item>
          <text:p text:style-name="P53"><text:span text:style-name="T38">modello</text:span><text:span text:style-name="T55"> ISEE in corso di validità alla data di presentazione della domanda</text:span></text:p>
        </text:list-item>
      </text:list>
      <text:list xml:id="list101828374044234" text:continue-list="list2741895375" text:style-name="WWNum8">
        <text:list-item>
          <text:p text:style-name="P56"><text:span text:style-name="T55">socio sanitario (per adulti e anziani) </text:span><text:span text:style-name="T57">- compreso quello corrente – </text:span></text:p>
        </text:list-item>
        <text:list-item>
          <text:p text:style-name="P88"><text:span text:style-name="T55">modello ISEE ordinario (per minori) </text:span><text:span text:style-name="T57">- compreso quello corrente – </text:span></text:p>
        </text:list-item>
      </text:list>
      <text:list xml:id="list1473809652" text:style-name="WWNum7">
        <text:list-item>
          <text:p text:style-name="P54"><text:span text:style-name="T55">copia del verbale di invalidità civile da cui risulti il riconoscimento dell’indennità di accompagnamento o </text:span><text:span text:style-name="T57">della</text:span><text:span text:style-name="T55"> dichiarazione di condizione di non autosufficienza ai sensi dell’allegato 3 del DPCM n. 159/2013</text:span></text:p>
        </text:list-item>
        <text:list-item>
          <text:p text:style-name="P54"><text:soft-page-break/><text:span text:style-name="T55">documentazione sanitaria specialistica, </text:span><text:span text:style-name="T57">a seconda della condizione/patologia in cui versa la persona, redatta dal medico specialista, di struttura pubblica o privata accreditata, che ha in carico l’interessato secondo quanto indicato dall’art. 2 DPCM del 27.11.2017 (sopra riportato); per le </text:span><text:span text:style-name="T60">condizioni alla “lettera i”</text:span><text:span text:style-name="T57"> allegare alla relazione il </text:span><text:span text:style-name="T55">modello 3</text:span></text:p>
        </text:list-item>
        <text:list-item>
          <text:p text:style-name="P54"><text:span text:style-name="T41">c</text:span><text:span text:style-name="T42">op</text:span><text:span text:style-name="T38">i</text:span><text:span text:style-name="T42">adel</text:span><text:span text:style-name="T41">d</text:span><text:span text:style-name="T42">ocu</text:span><text:span text:style-name="T44">m</text:span><text:span text:style-name="T42">en</text:span><text:span text:style-name="T38">t</text:span><text:span text:style-name="T42">o d’</text:span><text:span text:style-name="T38">i</text:span><text:span text:style-name="T42">den</text:span><text:span text:style-name="T38">tit</text:span><text:span text:style-name="T42">à</text:span><text:span text:style-name="T38"> in corso di validità e del codice fiscale dell’</text:span><text:span text:style-name="T39">interessato</text:span><text:span text:style-name="T40"> e </text:span><text:span text:style-name="T42">del dichiarante</text:span><text:span text:style-name="T45">(se diverso dall’interessato)</text:span></text:p>
        </text:list-item>
      </text:list>
      <text:p text:style-name="P57"><text:span text:style-name="T74"><text:tab/>(si ricorda che in caso di responsabilità genitoriale congiunta deve essere prodotta da entrambi i <text:tab/>genitori)</text:span></text:p>
      <text:list xml:id="list101829027715230" text:continue-list="list101829876684495" text:style-name="WWNum6">
        <text:list-item>
          <text:p text:style-name="P53"><text:span text:style-name="T55">copia del contratto o del documento con validità fiscale relativo al personale di assistenza</text:span><text:span text:style-name="T75">(se presente)</text:span><text:span text:style-name="T55">e </text:span><text:span text:style-name="T56">copia del versamento contributi previdenziali </text:span><text:span text:style-name="T78">(in caso di personale di assistenza assunto regolarmente)</text:span></text:p>
        </text:list-item>
        <text:list-item>
          <text:p text:style-name="P53"><text:span text:style-name="T55">modello 1</text:span><text:span text:style-name="T77">(qualora necessario)</text:span></text:p>
        </text:list-item>
      </text:list>
      <text:list xml:id="list101830402743566" text:continue-list="list1473809652" text:style-name="WWNum7">
        <text:list-item>
          <text:p text:style-name="P64"><text:span text:style-name="T55">modello 2</text:span><text:span text:style-name="T77">comunicazione dati economici</text:span></text:p>
        </text:list-item>
      </text:list>
      <text:p text:style-name="P46"/>
      <text:p text:style-name="P49"/>
      <text:p text:style-name="P50"><text:span text:style-name="T46">Ed infine</text:span></text:p>
      <text:p text:style-name="P22"/>
      <text:p text:style-name="P20"><text:span text:style-name="T43">CHIEDE</text:span></text:p>
      <text:p text:style-name="P58"><text:span text:style-name="T59">che tutti i contatti e le comunicazioni avvengano esclusivamente con:</text:span></text:p>
      <text:p text:style-name="P59"/>
      <text:p text:style-name="P60"><draw:rect text:anchor-type="char" draw:z-index="0" draw:name="Rettangolo 1" draw:style-name="gr1" draw:text-style-name="P95" svg:width="14.951cm" svg:height="5.134cm" svg:x="0.566cm" svg:y="0.208cm"><text:p/></draw:rect></text:p>
      <text:p text:style-name="P61"/>
      <text:p text:style-name="P67"><text:span text:style-name="T61">Cognome ________________________________ <text:s text:c="3"/>Nome ______________________________</text:span></text:p>
      <text:p text:style-name="P37"><text:span text:style-name="T61">via/p.za _______________________________________________ <text:s text:c="2"/>n° ________</text:span></text:p>
      <text:p text:style-name="P37"><text:span text:style-name="T61">Comune <text:s/>___________________________________ Prov. (____) CAP _______________ </text:span></text:p>
      <text:p text:style-name="P37"><text:span text:style-name="T6">t</text:span><text:span text:style-name="T13">e</text:span><text:span text:style-name="T6">l</text:span><text:span text:style-name="T13">e</text:span><text:span text:style-name="T6">f</text:span><text:span text:style-name="T13">ono _________________________________</text:span><text:span text:style-name="T48">cell. _________________________________</text:span></text:p>
      <text:p text:style-name="P38"><text:span text:style-name="T48">i</text:span><text:span text:style-name="T47">nd</text:span><text:span text:style-name="T48">iri</text:span><text:span text:style-name="T49">zz</text:span><text:span text:style-name="T47">o e</text:span><text:span text:style-name="T50">-m</text:span><text:span text:style-name="T47">a</text:span><text:span text:style-name="T48">il __________________________________________________________________</text:span></text:p>
      <text:p text:style-name="P61"/>
      <text:p text:style-name="P68"/>
      <text:p text:style-name="P68"/>
      <text:p text:style-name="P68"/>
      <text:p text:style-name="P69"><text:span text:style-name="T19">Luogo e data<text:tab/><text:tab/><text:tab/><text:tab/><text:tab/> Firma </text:span><text:span text:style-name="T31">(1)</text:span><text:span text:style-name="T19"><text:tab/><text:tab/><text:tab/><text:tab/><text:tab/><text:tab/></text:span></text:p>
      <text:p text:style-name="P55"><text:span text:style-name="T19">____________________________<text:tab/><text:tab/><text:tab/><text:tab/>___________________________________________<text:tab/><text:tab/><text:tab/><text:tab/><text:tab/><text:tab/><text:tab/><text:tab/></text:span><text:span text:style-name="T32">firma del dichiarante</text:span></text:p>
      <text:p text:style-name="P70"><text:span text:style-name="T19"><text:tab/><text:tab/></text:span></text:p>
      <text:p text:style-name="P71"/>
      <text:p text:style-name="P72"><text:span text:style-name="T19">___________________________________________</text:span></text:p>
      <text:p text:style-name="P75"><text:span text:style-name="T32">firma dell’altro genitore in possesso della</text:span></text:p>
      <text:p text:style-name="P76"><text:span text:style-name="T32">responsabilità genitoriale</text:span></text:p>
      <text:p text:style-name="P73"/>
      <text:p text:style-name="P74"/>
      <text:list xml:id="list1195141948" text:style-name="WWNum3">
        <text:list-item>
          <text:p text:style-name="P89"><text:span text:style-name="T31">nel caso in cui la domanda riguarda un minore, e sia compilata da uno dei genitori esercenti la responsabilità genitoriale in maniera congiunta, deve essere sottoscritta per adesione/accettazione da entrambi i genitori.</text:span></text:p>
        </text:list-item>
      </text:list>
      <text:p text:style-name="P77"/>
      <text:p text:style-name="P77"><text:bookmark text:name="_GoBack"/></text:p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ction1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entury Gothic" fo:font-family="'Century Gothic'" style:font-family-generic="roman" style:font-pitch="variable"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language-complex="it" style:country-complex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font-size="1pt" fo:language="it" fo:country="IT" style:font-size-asian="1pt" style:language-asian="it" style:country-asian="I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style:font-name="Century Gothic" fo:font-family="'Century Gothic'" style:font-family-generic="roman" style:font-pitch="variable" fo:font-size="9.5pt" fo:font-weight="bold" style:font-size-asian="11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8pt" style:font-size-asian="10pt" style:font-size-complex="10pt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fo:font-size="9.5pt" style:font-name-complex="Tahoma2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9.5pt" fo:font-weight="normal" style:font-size-asian="11pt" style:font-weight-asian="normal" style:font-size-complex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entury Gothic" fo:font-family="'Century Gothic'" style:font-family-generic="roman" style:font-pitch="variable" fo:font-size="9pt" style:font-name-complex="Tahoma2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1.244cm" fo:margin-left="2.71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 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ahoma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1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1.244cm" fo:margin-left="2.71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 2"/>
      </text:list-level-style-bullet>
      <text:list-level-style-bullet text:level="2" style:num-suffix="£" text:bullet-char="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a6a6a6" style:font-name="Century Gothic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Calibri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7pt" style:font-size-asian="7pt" style:font-size-complex="7pt"/>
    </style:style>
    <style:style style:name="MT2" style:family="text">
      <style:text-properties style:font-name="Century Gothic"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8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omanda misura B1<text:tab/>Pag. </text:span><text:span text:style-name="MT2"><text:page-number style:num-format="1" text:select-page="current">5</text:page-number></text:span><text:span text:style-name="MT1"> a </text:span><text:span text:style-name="MT2"><text:page-count style:num-format="1">5</text:page-count></text:span><text:span text:style-name="MT1"><text:tab/>aggiornamento del 22.03.2021</text:span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/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ASSI</dc:title>
    <meta:initial-creator>egagliano</meta:initial-creator>
    <dc:creator>silvana panzeri</dc:creator>
    <meta:editing-cycles>2</meta:editing-cycles>
    <meta:print-date>2021-01-29T09:49:00</meta:print-date>
    <meta:creation-date>2021-04-02T06:45:00</meta:creation-date>
    <dc:date>2021-04-02T06:45:00</dc:date>
    <meta:editing-duration>P0D</meta:editing-duration>
    <meta:generator>LibreOffice/5.3.4.2$Windows_x86 LibreOffice_project/f82d347ccc0be322489bf7da61d7e4ad13fe2ff3</meta:generator>
    <meta:document-statistic meta:table-count="0" meta:image-count="0" meta:object-count="0" meta:page-count="5" meta:paragraph-count="155" meta:word-count="2094" meta:character-count="16332" meta:non-whitespace-character-count="14192"/>
    <meta:user-defined meta:name="AppVersion">12.0000</meta:user-defined>
    <meta:user-defined meta:name="Company">aslitalia</meta:user-defined>
    <meta:user-defined meta:name="ContentTypeId">0x010100082528270BCFEB4E9417622204B948D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